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5.018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549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6.735cm"/>
    </style:style>
    <style:style style:name="co13" style:family="table-column">
      <style:table-column-properties fo:break-before="auto" style:column-width="39.086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071cm"/>
    </style:style>
    <style:style style:name="co16" style:family="table-column">
      <style:table-column-properties fo:break-before="auto" style:column-width="7.225cm"/>
    </style:style>
    <style:style style:name="co17" style:family="table-column">
      <style:table-column-properties fo:break-before="auto" style:column-width="24.328cm"/>
    </style:style>
    <style:style style:name="co18" style:family="table-column">
      <style:table-column-properties fo:break-before="auto" style:column-width="18.962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ASigns_Release_9_August_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AY-CUL</text:p>
          </table:table-cell>
          <table:table-cell office:value-type="string" calcext:value-type="string">
            <text:p>Ayr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7024</text:p>
          </table:table-cell>
          <table:table-cell office:value-type="string" calcext:value-type="string">
            <text:p>NS 31690 14450</text:p>
          </table:table-cell>
          <table:table-cell office:value-type="float" office:value="55.395041" calcext:value-type="float">
            <text:p>55.395041</text:p>
          </table:table-cell>
          <table:table-cell office:value-type="float" office:value="-4.659099" calcext:value-type="float">
            <text:p>-4.659099</text:p>
          </table:table-cell>
          <table:table-cell office:value-type="string" calcext:value-type="string">
            <text:p>AYS</text:p>
          </table:table-cell>
          <table:table-cell office:value-type="string" calcext:value-type="string">
            <text:p>Maybole</text:p>
          </table:table-cell>
          <table:table-cell office:value-type="string" calcext:value-type="string">
            <text:p>on a wooden door at Culroy House on the east side of the B7024 just north of the bridge at Culroy, five miles south of Ayr</text:p>
          </table:table-cell>
          <table:table-cell table:number-columns-repeated="2"/>
          <table:table-cell office:value-type="string" calcext:value-type="string">
            <text:p>https://www.geograph.org.uk/photo/6077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-HARR</text:p>
          </table:table-cell>
          <table:table-cell office:value-type="string" calcext:value-type="string">
            <text:p>Bedfordshire</text:p>
          </table:table-cell>
          <table:table-cell/>
          <table:table-cell office:value-type="string" calcext:value-type="string">
            <text:p>Not yet 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94946 56889</text:p>
          </table:table-cell>
          <table:table-cell office:value-type="float" office:value="52.202076" calcext:value-type="float">
            <text:p>52.202076</text:p>
          </table:table-cell>
          <table:table-cell office:value-type="float" office:value="-0.61211" calcext:value-type="float">
            <text:p>-0.6121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HARROLD</text:p>
          </table:table-cell>
          <table:table-cell office:value-type="string" calcext:value-type="string">
            <text:p>on the wall 0f the Oakley Arms PH on the north side of the High Street in Harrold, seven miles northwest of Bedfor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-PORTH</text:p>
          </table:table-cell>
          <table:table-cell office:value-type="string" calcext:value-type="string">
            <text:p>Carmarthenshire</text:p>
          </table:table-cell>
          <table:table-cell office:value-type="string" calcext:value-type="string">
            <text:p>K Hacket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4310</text:p>
          </table:table-cell>
          <table:table-cell office:value-type="string" calcext:value-type="string">
            <text:p>SN 51947 15929</text:p>
          </table:table-cell>
          <table:table-cell office:value-type="float" office:value="51.822321" calcext:value-type="float">
            <text:p>51.822321</text:p>
          </table:table-cell>
          <table:table-cell office:value-type="float" office:value="-4.149604" calcext:value-type="float">
            <text:p>-4.149604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LLANDDAROG</text:p>
          </table:table-cell>
          <table:table-cell office:value-type="string" calcext:value-type="string">
            <text:p>in front of the bar of the Abadam Arms PH on the southwest side of the B4310 in Porthyrhyd</text:p>
          </table:table-cell>
          <table:table-cell table:number-columns-repeated="2"/>
          <table:table-cell office:value-type="string" calcext:value-type="string">
            <text:p>http://www.geograph.org.uk/photo/7065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-ANTHORN</text:p>
          </table:table-cell>
          <table:table-cell office:value-type="string" calcext:value-type="string">
            <text:p>Cumberland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19114 57845</text:p>
          </table:table-cell>
          <table:table-cell office:value-type="float" office:value="54.908748" calcext:value-type="float">
            <text:p>54.908748</text:p>
          </table:table-cell>
          <table:table-cell office:value-type="float" office:value="-3.263132" calcext:value-type="float">
            <text:p>-3.263132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WNESS</text:p>
          </table:table-cell>
          <table:table-cell office:value-type="string" calcext:value-type="string">
            <text:p>on the front gate of The Shieling on the northwest side of the road at the west end of Anthorn, 14 miles west of Carlis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B-BURT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070</text:p>
          </table:table-cell>
          <table:table-cell office:value-type="string" calcext:value-type="string">
            <text:p>SD 53026 76562</text:p>
          </table:table-cell>
          <table:table-cell office:value-type="float" office:value="54.182682" calcext:value-type="float">
            <text:p>54.182682</text:p>
          </table:table-cell>
          <table:table-cell office:value-type="float" office:value="-2.721256" calcext:value-type="float">
            <text:p>-2.72125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BURTON IN KENDAL</text:p>
          </table:table-cell>
          <table:table-cell office:value-type="string" calcext:value-type="string">
            <text:p>inside the Memorial Hall on the west side of the A6070 in Burton in Kendal, 10 miles north of Lancaster</text:p>
          </table:table-cell>
          <table:table-cell table:number-columns-repeated="2"/>
          <table:table-cell office:value-type="string" calcext:value-type="string">
            <text:p>https://www.geograph.org.uk/photo/6094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-CALD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2464 39786</text:p>
          </table:table-cell>
          <table:table-cell office:value-type="float" office:value="54.748477" calcext:value-type="float">
            <text:p>54.748477</text:p>
          </table:table-cell>
          <table:table-cell office:value-type="float" office:value="-3.05073" calcext:value-type="float">
            <text:p>-3.0507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CALDBECK</text:p>
          </table:table-cell>
          <table:table-cell office:value-type="string" calcext:value-type="string">
            <text:p>on the wall of Lofters Hair Design, in the Tithe Barn on the north side of the road in Caldbeck, 12 miles northwest of Penrith</text:p>
          </table:table-cell>
          <table:table-cell table:number-columns-repeated="2"/>
          <table:table-cell office:value-type="string" calcext:value-type="string">
            <text:p>https://www.geograph.org.uk/photo/6077191</text:p>
          </table:table-cell>
          <table:table-cell office:value-type="string" calcext:value-type="string">
            <text:p>https://www.flickr.com/photos/127927989@N08/33233514351</text:p>
          </table:table-cell>
          <table:table-cell office:value-type="string" calcext:value-type="string">
            <text:p>https://www.flickr.com/photos/123559695@N08/13904149462</text:p>
          </table:table-cell>
        </table:table-row>
        <table:table-row table:style-name="ro1">
          <table:table-cell office:value-type="string" calcext:value-type="string">
            <text:p>CB-DRUMB</text:p>
          </table:table-cell>
          <table:table-cell office:value-type="string" calcext:value-type="string">
            <text:p>Cumberland</text:p>
          </table:table-cell>
          <table:table-cell table:number-columns-repeated="4"/>
          <table:table-cell office:value-type="string" calcext:value-type="string">
            <text:p>UC road</text:p>
          </table:table-cell>
          <table:table-cell office:value-type="string" calcext:value-type="string">
            <text:p>NY 265 597</text:p>
          </table:table-cell>
          <table:table-cell office:value-type="float" office:value="54.926557" calcext:value-type="float">
            <text:p>54.926557</text:p>
          </table:table-cell>
          <table:table-cell office:value-type="float" office:value="-3.148433" calcext:value-type="float">
            <text:p>-3.148433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WNESS</text:p>
          </table:table-cell>
          <table:table-cell office:value-type="string" calcext:value-type="string">
            <text:p>in a barn at Castle Farm at Drumburgh, 9Â½ miles northwest of Carlis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B-GTMUS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76847 13556</text:p>
          </table:table-cell>
          <table:table-cell office:value-type="float" office:value="54.516777" calcext:value-type="float">
            <text:p>54.516777</text:p>
          </table:table-cell>
          <table:table-cell office:value-type="float" office:value="-2.359165" calcext:value-type="float">
            <text:p>-2.359165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MUSGRAVE</text:p>
          </table:table-cell>
          <table:table-cell office:value-type="string" calcext:value-type="string">
            <text:p>on the front wall of a white house on the south side of Musgrave Lane, Great Musgrave, 4 miles north of Kirkby Stephen</text:p>
          </table:table-cell>
          <table:table-cell table:number-columns-repeated="2"/>
          <table:table-cell office:value-type="string" calcext:value-type="string">
            <text:p>https://www.geograph.org.uk/photo/6077231</text:p>
          </table:table-cell>
          <table:table-cell office:value-type="string" calcext:value-type="string">
            <text:p>https://www.lakesguides.co.uk/photos/BMI23.jpg</text:p>
          </table:table-cell>
          <table:table-cell/>
        </table:table-row>
        <table:table-row table:style-name="ro1">
          <table:table-cell office:value-type="string" calcext:value-type="string">
            <text:p>CB-GTORM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70108 17474</text:p>
          </table:table-cell>
          <table:table-cell office:value-type="float" office:value="54.551632" calcext:value-type="float">
            <text:p>54.551632</text:p>
          </table:table-cell>
          <table:table-cell office:value-type="float" office:value="-2.463659" calcext:value-type="float">
            <text:p>-2.46365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ORMSIDE</text:p>
          </table:table-cell>
          <table:table-cell office:value-type="string" calcext:value-type="string">
            <text:p>on a gable end near the village notice board in Great Ormside, 3 miles southeast of Appleby</text:p>
          </table:table-cell>
          <table:table-cell table:number-columns-repeated="2"/>
          <table:table-cell office:value-type="string" calcext:value-type="string">
            <text:p>http://www.geograph.org.uk/photo/6077242</text:p>
          </table:table-cell>
          <table:table-cell office:value-type="string" calcext:value-type="string">
            <text:p>https://www.flickr.com/photos/katie_pickersgill/50170384023</text:p>
          </table:table-cell>
          <table:table-cell office:value-type="string" calcext:value-type="string">
            <text:p>http://www.geograph.org.uk/photo/1882255</text:p>
          </table:table-cell>
        </table:table-row>
        <table:table-row table:style-name="ro1">
          <table:table-cell office:value-type="string" calcext:value-type="string">
            <text:p>CB-HUTR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7044 78172</text:p>
          </table:table-cell>
          <table:table-cell office:value-type="float" office:value="54.197504" calcext:value-type="float">
            <text:p>54.197504</text:p>
          </table:table-cell>
          <table:table-cell office:value-type="float" office:value="-2.659926" calcext:value-type="float">
            <text:p>-2.659926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HUTTON ROOF</text:p>
          </table:table-cell>
          <table:table-cell office:value-type="string" calcext:value-type="string">
            <text:p>on the wall of a single storey workshop or garage on the east side of the road in Hutton Roof, 3 miles east of Kirkby Lonsdale</text:p>
          </table:table-cell>
          <table:table-cell table:number-columns-repeated="2"/>
          <table:table-cell office:value-type="string" calcext:value-type="string">
            <text:p>http://www.geograph.org.uk/photo/6083791</text:p>
          </table:table-cell>
          <table:table-cell office:value-type="string" calcext:value-type="string">
            <text:p>https://www.flickr.com/photos/sgwarnog/10186318603</text:p>
          </table:table-cell>
          <table:table-cell office:value-type="string" calcext:value-type="string">
            <text:p>https://www.flickr.com/photos/spacedman/5985975196</text:p>
          </table:table-cell>
        </table:table-row>
        <table:table-row table:style-name="ro1">
          <table:table-cell office:value-type="string" calcext:value-type="string">
            <text:p>CB-LLORT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 Rayner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289</text:p>
          </table:table-cell>
          <table:table-cell office:value-type="string" calcext:value-type="string">
            <text:p>NY 15247 25935</text:p>
          </table:table-cell>
          <table:table-cell office:value-type="float" office:value="54.621424" calcext:value-type="float">
            <text:p>54.621424</text:p>
          </table:table-cell>
          <table:table-cell office:value-type="float" office:value="-3.314105" calcext:value-type="float">
            <text:p>-3.314105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LORTON</text:p>
          </table:table-cell>
          <table:table-cell office:value-type="string" calcext:value-type="string">
            <text:p>on the wall of a garage attached to a house on the west side of the B5289 in Low Lorton</text:p>
          </table:table-cell>
          <table:table-cell table:number-columns-repeated="2"/>
          <table:table-cell office:value-type="string" calcext:value-type="string">
            <text:p>https://www.geograph.org.uk/photo/7054226</text:p>
          </table:table-cell>
          <table:table-cell office:value-type="string" calcext:value-type="string">
            <text:p>https://www.geograph.org.uk/photo/2820860</text:p>
          </table:table-cell>
          <table:table-cell office:value-type="string" calcext:value-type="string">
            <text:p>https://www.flickr.com/photos/mals_uk_buses/14082611594</text:p>
          </table:table-cell>
        </table:table-row>
        <table:table-row table:style-name="ro1">
          <table:table-cell office:value-type="string" calcext:value-type="string">
            <text:p>CB-LTMUS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76056 13121</text:p>
          </table:table-cell>
          <table:table-cell office:value-type="float" office:value="54.512831" calcext:value-type="float">
            <text:p>54.512831</text:p>
          </table:table-cell>
          <table:table-cell office:value-type="float" office:value="-2.371348" calcext:value-type="float">
            <text:p>-2.37134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MUSGRAVE</text:p>
          </table:table-cell>
          <table:table-cell office:value-type="string" calcext:value-type="string">
            <text:p>on the wall of Eden View Farm on the south side of Swillings Lane. Little Musgrave, 3 miles north of Kirkby Stephen</text:p>
          </table:table-cell>
          <table:table-cell table:number-columns-repeated="2"/>
          <table:table-cell office:value-type="string" calcext:value-type="string">
            <text:p>https://www.geograph.org.uk/photo/6076734</text:p>
          </table:table-cell>
          <table:table-cell office:value-type="string" calcext:value-type="string">
            <text:p>https://www.flickr.com/photos/mals_uk_buses/4565068219</text:p>
          </table:table-cell>
          <table:table-cell office:value-type="string" calcext:value-type="string">
            <text:p>https://www.flickr.com/photos/mals_uk_buses/4565696478</text:p>
          </table:table-cell>
        </table:table-row>
        <table:table-row table:style-name="ro1">
          <table:table-cell office:value-type="string" calcext:value-type="string">
            <text:p>CB-MELM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61515 37532</text:p>
          </table:table-cell>
          <table:table-cell office:value-type="float" office:value="54.731294" calcext:value-type="float">
            <text:p>54.731294</text:p>
          </table:table-cell>
          <table:table-cell office:value-type="float" office:value="-2.599149" calcext:value-type="float">
            <text:p>-2.59914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MELMERBY</text:p>
          </table:table-cell>
          <table:table-cell office:value-type="string" calcext:value-type="string">
            <text:p>on a gable end on the east side of the Gamblesby road in Melmerby, 10 miles northeast of Penrith</text:p>
          </table:table-cell>
          <table:table-cell table:number-columns-repeated="2"/>
          <table:table-cell office:value-type="string" calcext:value-type="string">
            <text:p>http://www.geograph.org.uk/photo/6077207</text:p>
          </table:table-cell>
          <table:table-cell office:value-type="string" calcext:value-type="string">
            <text:p>https://www.lakesguides.co.uk/photos/BNT34.jpg</text:p>
          </table:table-cell>
          <table:table-cell office:value-type="string" calcext:value-type="string">
            <text:p>http://www.boydharris.co.uk/w_bh16/160804028ed.jpg</text:p>
          </table:table-cell>
        </table:table-row>
        <table:table-row table:style-name="ro1">
          <table:table-cell office:value-type="string" calcext:value-type="string">
            <text:p>CB-NATE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6270</text:p>
          </table:table-cell>
          <table:table-cell office:value-type="string" calcext:value-type="string">
            <text:p>NY 77443 06769</text:p>
          </table:table-cell>
          <table:table-cell office:value-type="float" office:value="54.455812" calcext:value-type="float">
            <text:p>54.455812</text:p>
          </table:table-cell>
          <table:table-cell office:value-type="float" office:value="-2.349438" calcext:value-type="float">
            <text:p>-2.349438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KIRKBY STEPHEN</text:p>
          </table:table-cell>
          <table:table-cell office:value-type="string" calcext:value-type="string">
            <text:p>on the wall of the Black Bull PH on the west side of the B6270 in Nateby, 1 mile south of Kirkby Stephen</text:p>
          </table:table-cell>
          <table:table-cell table:number-columns-repeated="2"/>
          <table:table-cell office:value-type="string" calcext:value-type="string">
            <text:p>http://www.geograph.org.uk/photo/6076755</text:p>
          </table:table-cell>
          <table:table-cell office:value-type="string" calcext:value-type="string">
            <text:p>https://www.flickr.com/photos/mals_uk_buses/26521523064</text:p>
          </table:table-cell>
          <table:table-cell office:value-type="string" calcext:value-type="string">
            <text:p>https://www.flickr.com/photos/majorclanger/5306078417</text:p>
          </table:table-cell>
        </table:table-row>
        <table:table-row table:style-name="ro1">
          <table:table-cell office:value-type="string" calcext:value-type="string">
            <text:p>CB-RAVEN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83</text:p>
          </table:table-cell>
          <table:table-cell office:value-type="string" calcext:value-type="string">
            <text:p>NY 73929 02380</text:p>
          </table:table-cell>
          <table:table-cell office:value-type="float" office:value="54.4162" calcext:value-type="float">
            <text:p>54.4162</text:p>
          </table:table-cell>
          <table:table-cell office:value-type="float" office:value="-2.403249" calcext:value-type="float">
            <text:p>-2.40324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RAVENSTONEDALE</text:p>
          </table:table-cell>
          <table:table-cell office:value-type="string" calcext:value-type="string">
            <text:p>in the porch of the Fat Lamb, on the west side of the A683</text:p>
          </table:table-cell>
          <table:table-cell table:number-columns-repeated="2"/>
          <table:table-cell office:value-type="string" calcext:value-type="string">
            <text:p>https://www.geograph.org.uk/photo/7310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-ROADH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51789 75002</text:p>
          </table:table-cell>
          <table:table-cell office:value-type="float" office:value="55.067138" calcext:value-type="float">
            <text:p>55.067138</text:p>
          </table:table-cell>
          <table:table-cell office:value-type="float" office:value="-2.756454" calcext:value-type="float">
            <text:p>-2.756454</text:p>
          </table:table-cell>
          <table:table-cell office:value-type="string" calcext:value-type="string">
            <text:p>Carlisle</text:p>
          </table:table-cell>
          <table:table-cell office:value-type="string" calcext:value-type="string">
            <text:p>BEWCASTLE</text:p>
          </table:table-cell>
          <table:table-cell office:value-type="string" calcext:value-type="string">
            <text:p>on the corrugated gable end of an old garage on the southeast side of the B6318 in Roadhead, 14 miles northeast of Carlisle</text:p>
          </table:table-cell>
          <table:table-cell table:number-columns-repeated="2"/>
          <table:table-cell office:value-type="string" calcext:value-type="string">
            <text:p>https://www.geograph.org.uk/photo/6083712</text:p>
          </table:table-cell>
          <table:table-cell office:value-type="string" calcext:value-type="string">
            <text:p>https://www.geograph.org.uk/photo/522753</text:p>
          </table:table-cell>
          <table:table-cell office:value-type="string" calcext:value-type="string">
            <text:p>https://www.flickr.com/photos/shricthism/5985293855/in/pool-865023@N20/</text:p>
          </table:table-cell>
        </table:table-row>
        <table:table-row table:style-name="ro1">
          <table:table-cell office:value-type="string" calcext:value-type="string">
            <text:p>CB-TROUT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40723 02137</text:p>
          </table:table-cell>
          <table:table-cell office:value-type="float" office:value="54.411222" calcext:value-type="float">
            <text:p>54.411222</text:p>
          </table:table-cell>
          <table:table-cell office:value-type="float" office:value="-2.914829" calcext:value-type="float">
            <text:p>-2.91482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LAKES</text:p>
          </table:table-cell>
          <table:table-cell office:value-type="string" calcext:value-type="string">
            <text:p>on the wall of a stone barn on the west side of Bridge Lane, Town End. Troutbeck, 3 miles north of Windermere</text:p>
          </table:table-cell>
          <table:table-cell table:number-columns-repeated="2"/>
          <table:table-cell office:value-type="string" calcext:value-type="string">
            <text:p>https://www.geograph.org.uk/photo/6083709</text:p>
          </table:table-cell>
          <table:table-cell office:value-type="string" calcext:value-type="string">
            <text:p>https://www.flickr.com/photos/a-s_jyelra/10401575303</text:p>
          </table:table-cell>
          <table:table-cell/>
        </table:table-row>
        <table:table-row table:style-name="ro1">
          <table:table-cell office:value-type="string" calcext:value-type="string">
            <text:p>CE-STRATH</text:p>
          </table:table-cell>
          <table:table-cell office:value-type="string" calcext:value-type="string">
            <text:p>Midlothian</text:p>
          </table:table-cell>
          <table:table-cell office:value-type="string" calcext:value-type="string">
            <text:p>J Riddell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T 2254 7076</text:p>
          </table:table-cell>
          <table:table-cell office:value-type="float" office:value="55.923651" calcext:value-type="float">
            <text:p>55.923651</text:p>
          </table:table-cell>
          <table:table-cell office:value-type="float" office:value="-3.241119" calcext:value-type="float">
            <text:p>-3.241119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now in the back garden of a house on the north side of Craiglockhart Gardens but visible from the towpath of the Edinburgh and Glasgow Union Canal. Fomerly at Strathpeffer north of Inverness</text:p>
          </table:table-cell>
          <table:table-cell table:number-columns-repeated="2"/>
          <table:table-cell office:value-type="string" calcext:value-type="string">
            <text:p>https://www.geograph.org.uk/photo/7141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-ACT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1991" calcext:value-type="float">
            <text:p>1991</text:p>
          </table:table-cell>
          <table:table-cell office:value-type="string" calcext:value-type="string">
            <text:p>B5341</text:p>
          </table:table-cell>
          <table:table-cell office:value-type="string" calcext:value-type="string">
            <text:p>SJ 6323 5317</text:p>
          </table:table-cell>
          <table:table-cell office:value-type="float" office:value="53.074502" calcext:value-type="float">
            <text:p>53.074502</text:p>
          </table:table-cell>
          <table:table-cell office:value-type="float" office:value="-2.550286" calcext:value-type="float">
            <text:p>-2.550286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ACTON</text:p>
          </table:table-cell>
          <table:table-cell office:value-type="string" calcext:value-type="string">
            <text:p>on a brick barn wall near the now closed Star Inn on the B5341 Chester Road in Acton, one mile northwest of Nantwich</text:p>
          </table:table-cell>
          <table:table-cell table:number-columns-repeated="2"/>
          <table:table-cell office:value-type="string" calcext:value-type="string">
            <text:p>https://www.geograph.org.uk/photo/6076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-BAR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1991" calcext:value-type="float">
            <text:p>199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61572 56717</text:p>
          </table:table-cell>
          <table:table-cell office:value-type="float" office:value="53.106268" calcext:value-type="float">
            <text:p>53.106268</text:p>
          </table:table-cell>
          <table:table-cell office:value-type="float" office:value="-2.575458" calcext:value-type="float">
            <text:p>-2.575458</text:p>
          </table:table-cell>
          <table:table-cell office:value-type="string" calcext:value-type="string">
            <text:p>Crewe And Nantwich</text:p>
          </table:table-cell>
          <table:table-cell office:value-type="string" calcext:value-type="string">
            <text:p>STOKE</text:p>
          </table:table-cell>
          <table:table-cell office:value-type="string" calcext:value-type="string">
            <text:p>in the conservatory of the Olde Barbridge Inn PH on Old Chester Road, Barbridge, 4 miles northwest of Nantwich</text:p>
          </table:table-cell>
          <table:table-cell table:number-columns-repeated="2"/>
          <table:table-cell office:value-type="string" calcext:value-type="string">
            <text:p>https://www.geograph.org.uk/photo/6077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-LWHIT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, was A49</text:p>
          </table:table-cell>
          <table:table-cell office:value-type="string" calcext:value-type="string">
            <text:p>SJ 61475 78952</text:p>
          </table:table-cell>
          <table:table-cell office:value-type="float" office:value="53.306117" calcext:value-type="float">
            <text:p>53.306117</text:p>
          </table:table-cell>
          <table:table-cell office:value-type="float" office:value="-2.579597" calcext:value-type="float">
            <text:p>-2.579597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WHITLEY</text:p>
          </table:table-cell>
          <table:table-cell office:value-type="string" calcext:value-type="string">
            <text:p>on the brick wall of a converted barn on the east side of Street Lane in Lower Whitley, 5 miles northwest of Northwich</text:p>
          </table:table-cell>
          <table:table-cell table:number-columns-repeated="2"/>
          <table:table-cell office:value-type="string" calcext:value-type="string">
            <text:p>https://www.geograph.org.uk/photo/6077248</text:p>
          </table:table-cell>
          <table:table-cell office:value-type="string" calcext:value-type="string">
            <text:p>https://www.geograph.org.uk/photo/1110760</text:p>
          </table:table-cell>
          <table:table-cell office:value-type="string" calcext:value-type="string">
            <text:p>https://www.geograph.org.uk/photo/1110772</text:p>
          </table:table-cell>
        </table:table-row>
        <table:table-row table:style-name="ro1">
          <table:table-cell office:value-type="string" calcext:value-type="string">
            <text:p>CH-NORL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7187 72603</text:p>
          </table:table-cell>
          <table:table-cell office:value-type="float" office:value="53.248721" calcext:value-type="float">
            <text:p>53.248721</text:p>
          </table:table-cell>
          <table:table-cell office:value-type="float" office:value="-2.643085" calcext:value-type="float">
            <text:p>-2.643085</text:p>
          </table:table-cell>
          <table:table-cell office:value-type="string" calcext:value-type="string">
            <text:p>Vale Royal</text:p>
          </table:table-cell>
          <table:table-cell office:value-type="string" calcext:value-type="string">
            <text:p>NORLEY</text:p>
          </table:table-cell>
          <table:table-cell office:value-type="string" calcext:value-type="string">
            <text:p>on the wall of a building beside the Tigers Head PH on the north side of School Bank, Norley, 5 miles southeast of Frodsham</text:p>
          </table:table-cell>
          <table:table-cell table:number-columns-repeated="2"/>
          <table:table-cell office:value-type="string" calcext:value-type="string">
            <text:p>https://www.geograph.org.uk/photo/6076527</text:p>
          </table:table-cell>
          <table:table-cell office:value-type="string" calcext:value-type="string">
            <text:p>https://www.geograph.org.uk/photo/190864</text:p>
          </table:table-cell>
          <table:table-cell office:value-type="string" calcext:value-type="string">
            <text:p>https://www.geograph.org.uk/photo/2412551</text:p>
          </table:table-cell>
        </table:table-row>
        <table:table-row table:style-name="ro1">
          <table:table-cell office:value-type="string" calcext:value-type="string">
            <text:p>CLA-KILM</text:p>
          </table:table-cell>
          <table:table-cell/>
          <table:table-cell office:value-type="string" calcext:value-type="string">
            <text:p>NT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string" calcext:value-type="string">
            <text:p>R484</text:p>
          </table:table-cell>
          <table:table-cell office:value-type="string" calcext:value-type="string">
            <text:p>R 1128 6437</text:p>
          </table:table-cell>
          <table:table-cell table:number-columns-repeated="2"/>
          <table:table-cell office:value-type="string" calcext:value-type="string">
            <text:p>CLA</text:p>
          </table:table-cell>
          <table:table-cell/>
          <table:table-cell office:value-type="string" calcext:value-type="string">
            <text:p>in a private collection at Kilmihil, 9 miles northwest of Kilrush</text:p>
          </table:table-cell>
          <table:table-cell table:number-columns-repeated="2"/>
          <table:table-cell office:value-type="string" calcext:value-type="string">
            <text:p>http://www.geograph.org.uk/photo/6077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-LISSY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N68</text:p>
          </table:table-cell>
          <table:table-cell office:value-type="string" calcext:value-type="string">
            <text:p>R 20864 65957</text:p>
          </table:table-cell>
          <table:table-cell table:number-columns-repeated="2"/>
          <table:table-cell office:value-type="string" calcext:value-type="string">
            <text:p>CLA</text:p>
          </table:table-cell>
          <table:table-cell/>
          <table:table-cell office:value-type="string" calcext:value-type="string">
            <text:p>on a gable end opposite Fanny Oâ€™Dea's pub on the southeast side of the N68 in Lissycasey, 11Â¼ miles southwest of Ennis</text:p>
          </table:table-cell>
          <table:table-cell table:number-columns-repeated="2"/>
          <table:table-cell office:value-type="string" calcext:value-type="string">
            <text:p>https://www.geograph.org.uk/photo/6094777</text:p>
          </table:table-cell>
          <table:table-cell office:value-type="string" calcext:value-type="string">
            <text:p>https://www.geograph.org.uk/photo/2184954</text:p>
          </table:table-cell>
          <table:table-cell/>
        </table:table-row>
        <table:table-row table:style-name="ro1">
          <table:table-cell office:value-type="string" calcext:value-type="string">
            <text:p>COR-NEWM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R578</text:p>
          </table:table-cell>
          <table:table-cell office:value-type="string" calcext:value-type="string">
            <text:p>R 31717 07527</text:p>
          </table:table-cell>
          <table:table-cell table:number-columns-repeated="2"/>
          <table:table-cell office:value-type="string" calcext:value-type="string">
            <text:p>COR</text:p>
          </table:table-cell>
          <table:table-cell/>
          <table:table-cell office:value-type="string" calcext:value-type="string">
            <text:p>on a garage wall on the west side of the R578 Scarteen Street in Newmarket, 26Â½ miles east-northeast of Killarney</text:p>
          </table:table-cell>
          <table:table-cell table:number-columns-repeated="2"/>
          <table:table-cell office:value-type="string" calcext:value-type="string">
            <text:p>https://www.geograph.org.uk/photo/6076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D-BLAEN</text:p>
          </table:table-cell>
          <table:table-cell office:value-type="string" calcext:value-type="string">
            <text:p>Cardiganshire</text:p>
          </table:table-cell>
          <table:table-cell/>
          <table:table-cell office:value-type="string" calcext:value-type="string">
            <text:p>Out of Position- in public view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N 30313 47350</text:p>
          </table:table-cell>
          <table:table-cell office:value-type="float" office:value="52.098409" calcext:value-type="float">
            <text:p>52.098409</text:p>
          </table:table-cell>
          <table:table-cell office:value-type="float" office:value="-4.478736" calcext:value-type="float">
            <text:p>-4.478736</text:p>
          </table:table-cell>
          <table:table-cell office:value-type="string" calcext:value-type="string">
            <text:p>CER</text:p>
          </table:table-cell>
          <table:table-cell office:value-type="string" calcext:value-type="string">
            <text:p>BEULAH</text:p>
          </table:table-cell>
          <table:table-cell office:value-type="string" calcext:value-type="string">
            <text:p>on the door of the old village shop at Betws Ifan</text:p>
          </table:table-cell>
          <table:table-cell table:number-columns-repeated="3"/>
          <table:table-cell office:value-type="string" calcext:value-type="string">
            <text:p>https://www.waymarking.com/waymarks/wm1636_Blaenporth</text:p>
          </table:table-cell>
          <table:table-cell/>
        </table:table-row>
        <table:table-row table:style-name="ro1">
          <table:table-cell office:value-type="string" calcext:value-type="string">
            <text:p>CRD-LBREFI</text:p>
          </table:table-cell>
          <table:table-cell office:value-type="string" calcext:value-type="string">
            <text:p>Cardigan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343</text:p>
          </table:table-cell>
          <table:table-cell office:value-type="string" calcext:value-type="string">
            <text:p>SN 66154 55270</text:p>
          </table:table-cell>
          <table:table-cell office:value-type="float" office:value="52.179409" calcext:value-type="float">
            <text:p>52.179409</text:p>
          </table:table-cell>
          <table:table-cell office:value-type="float" office:value="-3.958974" calcext:value-type="float">
            <text:p>-3.958974</text:p>
          </table:table-cell>
          <table:table-cell office:value-type="string" calcext:value-type="string">
            <text:p>CER</text:p>
          </table:table-cell>
          <table:table-cell office:value-type="string" calcext:value-type="string">
            <text:p>LLANDDEWI BREFI</text:p>
          </table:table-cell>
          <table:table-cell office:value-type="string" calcext:value-type="string">
            <text:p>on the west facing gable end of the home of Daffydd Davies, Stickmaker, on the north side of the B4343 in Llanddewi Brefi, 3 miles southwest of Tregaron</text:p>
          </table:table-cell>
          <table:table-cell table:number-columns-repeated="2"/>
          <table:table-cell office:value-type="string" calcext:value-type="string">
            <text:p>https://www.geograph.org.uk/photo/6077210</text:p>
          </table:table-cell>
          <table:table-cell office:value-type="string" calcext:value-type="string">
            <text:p>https://www.geograph.org.uk/photo/5268422</text:p>
          </table:table-cell>
          <table:table-cell office:value-type="string" calcext:value-type="string">
            <text:p>https://www.geograph.org.uk/photo/2009025</text:p>
          </table:table-cell>
        </table:table-row>
        <table:table-row table:style-name="ro1">
          <table:table-cell office:value-type="string" calcext:value-type="string">
            <text:p>CRD-VERW</text:p>
          </table:table-cell>
          <table:table-cell office:value-type="string" calcext:value-type="string">
            <text:p>Cardigan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N 18326 49507</text:p>
          </table:table-cell>
          <table:table-cell office:value-type="float" office:value="52.113974" calcext:value-type="float">
            <text:p>52.113974</text:p>
          </table:table-cell>
          <table:table-cell office:value-type="float" office:value="-4.654693" calcext:value-type="float">
            <text:p>-4.654693</text:p>
          </table:table-cell>
          <table:table-cell office:value-type="string" calcext:value-type="string">
            <text:p>CER</text:p>
          </table:table-cell>
          <table:table-cell office:value-type="string" calcext:value-type="string">
            <text:p>Y FERWIG</text:p>
          </table:table-cell>
          <table:table-cell office:value-type="string" calcext:value-type="string">
            <text:p>on the gable end of a cottage on the southwest side of the road at the south end of Y Ferwig, 2Â½ miles north of Cardigan</text:p>
          </table:table-cell>
          <table:table-cell table:number-columns-repeated="2"/>
          <table:table-cell office:value-type="string" calcext:value-type="string">
            <text:p>https://www.geograph.org.uk/photo/6094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-GOLDS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Minto</text:p>
          </table:table-cell>
          <table:table-cell table:number-columns-repeated="3"/>
          <table:table-cell office:value-type="string" calcext:value-type="string">
            <text:p>B3280</text:p>
          </table:table-cell>
          <table:table-cell office:value-type="string" calcext:value-type="string">
            <text:p>SW 545 305</text:p>
          </table:table-cell>
          <table:table-cell office:value-type="float" office:value="50.123673" calcext:value-type="float">
            <text:p>50.123673</text:p>
          </table:table-cell>
          <table:table-cell office:value-type="float" office:value="-5.436043" calcext:value-type="float">
            <text:p>-5.436043</text:p>
          </table:table-cell>
          <table:table-cell office:value-type="string" calcext:value-type="string">
            <text:p>Penwith</text:p>
          </table:table-cell>
          <table:table-cell office:value-type="string" calcext:value-type="string">
            <text:p>PERRANUTHNOE</text:p>
          </table:table-cell>
          <table:table-cell office:value-type="string" calcext:value-type="string">
            <text:p>on the pebble-dashed wall of Charles Gundry, Coal Merchant in Goldsithney, 1Â½ miles east of Marazion</text:p>
          </table:table-cell>
          <table:table-cell table:number-columns-repeated="2"/>
          <table:table-cell office:value-type="string" calcext:value-type="string">
            <text:p>https://www.geograph.org.uk/photo/6077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-MEVAG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X 01452 44774</text:p>
          </table:table-cell>
          <table:table-cell office:value-type="float" office:value="50.269465" calcext:value-type="float">
            <text:p>50.269465</text:p>
          </table:table-cell>
          <table:table-cell office:value-type="float" office:value="-4.787536" calcext:value-type="float">
            <text:p>-4.787536</text:p>
          </table:table-cell>
          <table:table-cell office:value-type="string" calcext:value-type="string">
            <text:p>Restormel</text:p>
          </table:table-cell>
          <table:table-cell office:value-type="string" calcext:value-type="string">
            <text:p>MEVAGISSEY</text:p>
          </table:table-cell>
          <table:table-cell office:value-type="string" calcext:value-type="string">
            <text:p>on the wall of a shop on the the northwest side of the junction of Middle Wharf and Polkirt Hill in Mevagissey, 5 miles south of St Austell</text:p>
          </table:table-cell>
          <table:table-cell table:number-columns-repeated="2"/>
          <table:table-cell office:value-type="string" calcext:value-type="string">
            <text:p>https://www.geograph.org.uk/photo/6733164</text:p>
          </table:table-cell>
          <table:table-cell office:value-type="string" calcext:value-type="string">
            <text:p>https://www.geograph.org.uk/photo/2112856</text:p>
          </table:table-cell>
          <table:table-cell office:value-type="string" calcext:value-type="string">
            <text:p>http://www.geograph.org.uk/photo/3043822</text:p>
          </table:table-cell>
        </table:table-row>
        <table:table-row table:style-name="ro1">
          <table:table-cell office:value-type="string" calcext:value-type="string">
            <text:p>CW-MYLBR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W 80334 36427</text:p>
          </table:table-cell>
          <table:table-cell office:value-type="float" office:value="50.187026" calcext:value-type="float">
            <text:p>50.187026</text:p>
          </table:table-cell>
          <table:table-cell office:value-type="float" office:value="-5.078614" calcext:value-type="float">
            <text:p>-5.078614</text:p>
          </table:table-cell>
          <table:table-cell office:value-type="string" calcext:value-type="string">
            <text:p>Carrick</text:p>
          </table:table-cell>
          <table:table-cell office:value-type="string" calcext:value-type="string">
            <text:p>MYLOR</text:p>
          </table:table-cell>
          <table:table-cell office:value-type="string" calcext:value-type="string">
            <text:p>set in the front garden wall of No 36 on the north side of Comfort Road, Mylor Bridge, 2 miles northeast of Falmouth</text:p>
          </table:table-cell>
          <table:table-cell table:number-columns-repeated="2"/>
          <table:table-cell office:value-type="string" calcext:value-type="string">
            <text:p>http://www.geograph.org.uk/photo/6077228</text:p>
          </table:table-cell>
          <table:table-cell office:value-type="string" calcext:value-type="string">
            <text:p>http://www.geograph.org.uk/photo/199073</text:p>
          </table:table-cell>
          <table:table-cell office:value-type="string" calcext:value-type="string">
            <text:p>https://www.flickr.com/photos/boffinpc/51319647860</text:p>
          </table:table-cell>
        </table:table-row>
        <table:table-row table:style-name="ro1">
          <table:table-cell office:value-type="string" calcext:value-type="string">
            <text:p>CW-PERRAN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Tawn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W 77619 39361</text:p>
          </table:table-cell>
          <table:table-cell office:value-type="float" office:value="50.212361" calcext:value-type="float">
            <text:p>50.212361</text:p>
          </table:table-cell>
          <table:table-cell office:value-type="float" office:value="-5.118306" calcext:value-type="float">
            <text:p>-5.118306</text:p>
          </table:table-cell>
          <table:table-cell office:value-type="string" calcext:value-type="string">
            <text:p>Carrick</text:p>
          </table:table-cell>
          <table:table-cell office:value-type="string" calcext:value-type="string">
            <text:p>PERRANARWORTHAL</text:p>
          </table:table-cell>
          <table:table-cell office:value-type="string" calcext:value-type="string">
            <text:p>on the west facing wall of Perranwell Stores on the east side of Greenwith Hill</text:p>
          </table:table-cell>
          <table:table-cell table:number-columns-repeated="2"/>
          <table:table-cell office:value-type="string" calcext:value-type="string">
            <text:p>https://www.geograph.org.uk/photo/7559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-PONS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P Barnet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393</text:p>
          </table:table-cell>
          <table:table-cell office:value-type="string" calcext:value-type="string">
            <text:p>SW 75797 37757</text:p>
          </table:table-cell>
          <table:table-cell office:value-type="float" office:value="50.19727" calcext:value-type="float">
            <text:p>50.19727</text:p>
          </table:table-cell>
          <table:table-cell office:value-type="float" office:value="-5.142856" calcext:value-type="float">
            <text:p>-5.142856</text:p>
          </table:table-cell>
          <table:table-cell office:value-type="string" calcext:value-type="string">
            <text:p>Kerrier</text:p>
          </table:table-cell>
          <table:table-cell office:value-type="string" calcext:value-type="string">
            <text:p>PONSANOOTH</text:p>
          </table:table-cell>
          <table:table-cell office:value-type="string" calcext:value-type="string">
            <text:p>on the north facing wall of an outbuilding to the front of no.12 on the west side of St Michaels Road</text:p>
          </table:table-cell>
          <table:table-cell table:number-columns-repeated="2"/>
          <table:table-cell office:value-type="string" calcext:value-type="string">
            <text:p>https://www.geograph.org.uk/photo/7699347</text:p>
          </table:table-cell>
          <table:table-cell office:value-type="string" calcext:value-type="string">
            <text:p>https://www.geograph.org.uk/photo/7545633</text:p>
          </table:table-cell>
          <table:table-cell/>
        </table:table-row>
        <table:table-row table:style-name="ro1">
          <table:table-cell office:value-type="string" calcext:value-type="string">
            <text:p>CW-STBREW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X 09691 77398</text:p>
          </table:table-cell>
          <table:table-cell office:value-type="float" office:value="50.565254" calcext:value-type="float">
            <text:p>50.565254</text:p>
          </table:table-cell>
          <table:table-cell office:value-type="float" office:value="-4.688604" calcext:value-type="float">
            <text:p>-4.688604</text:p>
          </table:table-cell>
          <table:table-cell office:value-type="string" calcext:value-type="string">
            <text:p>North Cornwall</text:p>
          </table:table-cell>
          <table:table-cell office:value-type="string" calcext:value-type="string">
            <text:p>ST BREWARD</text:p>
          </table:table-cell>
          <table:table-cell office:value-type="string" calcext:value-type="string">
            <text:p>on the side of a stone cottage on the west side of the road in Churchtown, 5Â½ miles north of Bodmin</text:p>
          </table:table-cell>
          <table:table-cell table:number-columns-repeated="2"/>
          <table:table-cell office:value-type="string" calcext:value-type="string">
            <text:p>https://www.geograph.org.uk/photo/6076480</text:p>
          </table:table-cell>
          <table:table-cell office:value-type="string" calcext:value-type="string">
            <text:p>https://www.geograph.org.uk/photo/5767175</text:p>
          </table:table-cell>
          <table:table-cell office:value-type="string" calcext:value-type="string">
            <text:p>https://www.geograph.org.uk/photo/1372493</text:p>
          </table:table-cell>
        </table:table-row>
        <table:table-row table:style-name="ro1">
          <table:table-cell office:value-type="string" calcext:value-type="string">
            <text:p>CW-STMAB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X 04220 73219</text:p>
          </table:table-cell>
          <table:table-cell office:value-type="float" office:value="50.525908" calcext:value-type="float">
            <text:p>50.525908</text:p>
          </table:table-cell>
          <table:table-cell office:value-type="float" office:value="-4.763567" calcext:value-type="float">
            <text:p>-4.763567</text:p>
          </table:table-cell>
          <table:table-cell office:value-type="string" calcext:value-type="string">
            <text:p>North Cornwall</text:p>
          </table:table-cell>
          <table:table-cell office:value-type="string" calcext:value-type="string">
            <text:p>ST MABYN</text:p>
          </table:table-cell>
          <table:table-cell office:value-type="string" calcext:value-type="string">
            <text:p>on the north facing wall of a side building of the St Mabyn Inn in St Mabyn, 4Â½ miles north of Bodmin</text:p>
          </table:table-cell>
          <table:table-cell table:number-columns-repeated="2"/>
          <table:table-cell office:value-type="string" calcext:value-type="string">
            <text:p>https://www.geograph.org.uk/photo/6093908</text:p>
          </table:table-cell>
          <table:table-cell office:value-type="string" calcext:value-type="string">
            <text:p>https://www.flickr.com/photos/pix_of_brianc/2996468002</text:p>
          </table:table-cell>
          <table:table-cell/>
        </table:table-row>
        <table:table-row table:style-name="ro1">
          <table:table-cell office:value-type="string" calcext:value-type="string">
            <text:p>CW-STMAW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2018" calcext:value-type="float">
            <text:p>2018</text:p>
          </table:table-cell>
          <table:table-cell office:value-type="string" calcext:value-type="string">
            <text:p>A3078</text:p>
          </table:table-cell>
          <table:table-cell office:value-type="string" calcext:value-type="string">
            <text:p>SW 84776 33113</text:p>
          </table:table-cell>
          <table:table-cell office:value-type="float" office:value="50.158894" calcext:value-type="float">
            <text:p>50.158894</text:p>
          </table:table-cell>
          <table:table-cell office:value-type="float" office:value="-5.014604" calcext:value-type="float">
            <text:p>-5.014604</text:p>
          </table:table-cell>
          <table:table-cell office:value-type="string" calcext:value-type="string">
            <text:p>Carrick</text:p>
          </table:table-cell>
          <table:table-cell office:value-type="string" calcext:value-type="string">
            <text:p>ST JUST IN ROSELAND</text:p>
          </table:table-cell>
          <table:table-cell office:value-type="string" calcext:value-type="string">
            <text:p>on the wall of Pomeroys Garage, the Roseland Gig Club, on the northwest side of the A3078 Kings Road, St Mawes, 3 miles east of Falmouth</text:p>
          </table:table-cell>
          <table:table-cell table:number-columns-repeated="2"/>
          <table:table-cell office:value-type="string" calcext:value-type="string">
            <text:p>https://www.geograph.org.uk/photo/6077181</text:p>
          </table:table-cell>
          <table:table-cell office:value-type="string" calcext:value-type="string">
            <text:p>https://www.geograph.org.uk/photo/3467287</text:p>
          </table:table-cell>
          <table:table-cell office:value-type="string" calcext:value-type="string">
            <text:p>https://www.flickr.com/photos/keith-v/50787900342</text:p>
          </table:table-cell>
        </table:table-row>
        <table:table-row table:style-name="ro1">
          <table:table-cell office:value-type="string" calcext:value-type="string">
            <text:p>CW-TREEN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W 39404 23057</text:p>
          </table:table-cell>
          <table:table-cell office:value-type="float" office:value="50.050433" calcext:value-type="float">
            <text:p>50.050433</text:p>
          </table:table-cell>
          <table:table-cell office:value-type="float" office:value="-5.641734" calcext:value-type="float">
            <text:p>-5.641734</text:p>
          </table:table-cell>
          <table:table-cell office:value-type="string" calcext:value-type="string">
            <text:p>Penwith</text:p>
          </table:table-cell>
          <table:table-cell office:value-type="string" calcext:value-type="string">
            <text:p>ST LEVAN</text:p>
          </table:table-cell>
          <table:table-cell office:value-type="string" calcext:value-type="string">
            <text:p>on the wall of a barn on the east side of the road in Treen, 3Â¼ miles southeast of Land's End</text:p>
          </table:table-cell>
          <table:table-cell table:number-columns-repeated="2"/>
          <table:table-cell office:value-type="string" calcext:value-type="string">
            <text:p>https://www.geograph.org.uk/photo/6076785</text:p>
          </table:table-cell>
          <table:table-cell office:value-type="string" calcext:value-type="string">
            <text:p>https://southwestcoastphotos.com/photo_13657197.html</text:p>
          </table:table-cell>
          <table:table-cell office:value-type="string" calcext:value-type="string">
            <text:p>https://www.flickr.com/photos/andreboeni/51263550356</text:p>
          </table:table-cell>
        </table:table-row>
        <table:table-row table:style-name="ro1">
          <table:table-cell office:value-type="string" calcext:value-type="string">
            <text:p>DEN-LTYS</text:p>
          </table:table-cell>
          <table:table-cell office:value-type="string" calcext:value-type="string">
            <text:p>Denbighshire</text:p>
          </table:table-cell>
          <table:table-cell office:value-type="string" calcext:value-type="string">
            <text:p>C Minto</text:p>
          </table:table-cell>
          <table:table-cell table:number-columns-repeated="3"/>
          <table:table-cell office:value-type="string" calcext:value-type="string">
            <text:p>UC road</text:p>
          </table:table-cell>
          <table:table-cell office:value-type="string" calcext:value-type="string">
            <text:p>SJ 195 435</text:p>
          </table:table-cell>
          <table:table-cell office:value-type="float" office:value="52.982787" calcext:value-type="float">
            <text:p>52.982787</text:p>
          </table:table-cell>
          <table:table-cell office:value-type="float" office:value="-3.200478" calcext:value-type="float">
            <text:p>-3.200478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LLANTYSILIO</text:p>
          </table:table-cell>
          <table:table-cell office:value-type="string" calcext:value-type="string">
            <text:p>on the Post Office at Llantysilio, 2 miles northwest of Llangoll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N-RUABON</text:p>
          </table:table-cell>
          <table:table-cell office:value-type="string" calcext:value-type="string">
            <text:p>Denbighshire</text:p>
          </table:table-cell>
          <table:table-cell office:value-type="string" calcext:value-type="string">
            <text:p>K Hackett</text:p>
          </table:table-cell>
          <table:table-cell office:value-type="string" calcext:value-type="string">
            <text:p>Out of Position- in public view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5605</text:p>
          </table:table-cell>
          <table:table-cell office:value-type="string" calcext:value-type="string">
            <text:p>SJ 30203 43758</text:p>
          </table:table-cell>
          <table:table-cell office:value-type="float" office:value="52.986609" calcext:value-type="float">
            <text:p>52.986609</text:p>
          </table:table-cell>
          <table:table-cell office:value-type="float" office:value="-3.041145" calcext:value-type="float">
            <text:p>-3.041145</text:p>
          </table:table-cell>
          <table:table-cell office:value-type="string" calcext:value-type="string">
            <text:p>WRE</text:p>
          </table:table-cell>
          <table:table-cell office:value-type="string" calcext:value-type="string">
            <text:p>RUABON</text:p>
          </table:table-cell>
          <table:table-cell office:value-type="string" calcext:value-type="string">
            <text:p>in the Bridge End PH on the northwest side of the B5605 Bridge Street</text:p>
          </table:table-cell>
          <table:table-cell table:number-columns-repeated="2"/>
          <table:table-cell office:value-type="string" calcext:value-type="string">
            <text:p>https://www.geograph.org.uk/photo/7337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G-BEAT</text:p>
          </table:table-cell>
          <table:table-cell office:value-type="string" calcext:value-type="string">
            <text:p>Dumfriesshire</text:p>
          </table:table-cell>
          <table:table-cell table:number-columns-repeated="4"/>
          <table:table-cell office:value-type="string" calcext:value-type="string">
            <text:p>UC road</text:p>
          </table:table-cell>
          <table:table-cell office:value-type="string" calcext:value-type="string">
            <text:p>NT 075 025</text:p>
          </table:table-cell>
          <table:table-cell office:value-type="float" office:value="55.307868" calcext:value-type="float">
            <text:p>55.307868</text:p>
          </table:table-cell>
          <table:table-cell office:value-type="float" office:value="-3.458757" calcext:value-type="float">
            <text:p>-3.458757</text:p>
          </table:table-cell>
          <table:table-cell office:value-type="string" calcext:value-type="string">
            <text:p>DG</text:p>
          </table:table-cell>
          <table:table-cell office:value-type="string" calcext:value-type="string">
            <text:p>Kilpatrick Juxta</text:p>
          </table:table-cell>
          <table:table-cell office:value-type="string" calcext:value-type="string">
            <text:p>Beattock, 15 miles north of Lockerb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-BROWN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MF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Z 0260 8816</text:p>
          </table:table-cell>
          <table:table-cell office:value-type="float" office:value="50.693072" calcext:value-type="float">
            <text:p>50.693072</text:p>
          </table:table-cell>
          <table:table-cell office:value-type="float" office:value="-1.964547" calcext:value-type="float">
            <text:p>-1.964547</text:p>
          </table:table-cell>
          <table:table-cell office:value-type="string" calcext:value-type="string">
            <text:p>Purbeck</text:p>
          </table:table-cell>
          <table:table-cell office:value-type="string" calcext:value-type="string">
            <text:p>STUDLAND</text:p>
          </table:table-cell>
          <table:table-cell office:value-type="string" calcext:value-type="string">
            <text:p>in a shed at The Villa, HQ of the Dorset Wildlife Trust on Brownsea Island in Poole Harbour</text:p>
          </table:table-cell>
          <table:table-cell table:number-columns-repeated="2"/>
          <table:table-cell office:value-type="string" calcext:value-type="string">
            <text:p>https://www.geograph.org.uk/photo/6076667</text:p>
          </table:table-cell>
          <table:table-cell office:value-type="string" calcext:value-type="string">
            <text:p>https://www.flickr.com/photos/davidbally/6996184469</text:p>
          </table:table-cell>
          <table:table-cell office:value-type="string" calcext:value-type="string">
            <text:p>https://www.flickr.com/photos/34691969@N04/3829552426</text:p>
          </table:table-cell>
        </table:table-row>
        <table:table-row table:style-name="ro1">
          <table:table-cell office:value-type="string" calcext:value-type="string">
            <text:p>DO-CHEDD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MF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48682 05392</text:p>
          </table:table-cell>
          <table:table-cell office:value-type="float" office:value="50.845753" calcext:value-type="float">
            <text:p>50.845753</text:p>
          </table:table-cell>
          <table:table-cell office:value-type="float" office:value="-2.730282" calcext:value-type="float">
            <text:p>-2.730282</text:p>
          </table:table-cell>
          <table:table-cell office:value-type="string" calcext:value-type="string">
            <text:p>West Dorset</text:p>
          </table:table-cell>
          <table:table-cell office:value-type="string" calcext:value-type="string">
            <text:p>CHEDINGTON</text:p>
          </table:table-cell>
          <table:table-cell office:value-type="string" calcext:value-type="string">
            <text:p>on the gable end of a barn at Lower Farm. on the north side of the road at Chedington, 4 miles southeast of Crewkerne</text:p>
          </table:table-cell>
          <table:table-cell table:number-columns-repeated="2"/>
          <table:table-cell office:value-type="string" calcext:value-type="string">
            <text:p>https://www.geograph.org.uk/photo/6077202</text:p>
          </table:table-cell>
          <table:table-cell office:value-type="string" calcext:value-type="string">
            <text:p>https://www.flickr.com/photos/ijabz/6825513555</text:p>
          </table:table-cell>
          <table:table-cell office:value-type="string" calcext:value-type="string">
            <text:p>http://www.geograph.org.uk/photo/1784499</text:p>
          </table:table-cell>
        </table:table-row>
        <table:table-row table:style-name="ro1">
          <table:table-cell office:value-type="string" calcext:value-type="string">
            <text:p>DO-TARGUN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92599 12771</text:p>
          </table:table-cell>
          <table:table-cell office:value-type="float" office:value="50.914347" calcext:value-type="float">
            <text:p>50.914347</text:p>
          </table:table-cell>
          <table:table-cell office:value-type="float" office:value="-2.106642" calcext:value-type="float">
            <text:p>-2.106642</text:p>
          </table:table-cell>
          <table:table-cell office:value-type="string" calcext:value-type="string">
            <text:p>North Dorset</text:p>
          </table:table-cell>
          <table:table-cell office:value-type="string" calcext:value-type="string">
            <text:p>TARRANT GUNVILLE</text:p>
          </table:table-cell>
          <table:table-cell office:value-type="string" calcext:value-type="string">
            <text:p>on the wall of a cottage called The Forge on the southwest side of the road to Stubhampton, in Tarrant Gunville, 7 miles southeast of Shaftesbury</text:p>
          </table:table-cell>
          <table:table-cell table:number-columns-repeated="2"/>
          <table:table-cell office:value-type="string" calcext:value-type="string">
            <text:p>https://www.geograph.org.uk/photo/6076495</text:p>
          </table:table-cell>
          <table:table-cell office:value-type="string" calcext:value-type="string">
            <text:p>http://www.geograph.org.uk/photo/1042773</text:p>
          </table:table-cell>
          <table:table-cell office:value-type="string" calcext:value-type="string">
            <text:p>http://www.geograph.org.uk/photo/5209136</text:p>
          </table:table-cell>
        </table:table-row>
        <table:table-row table:style-name="ro1">
          <table:table-cell office:value-type="string" calcext:value-type="string">
            <text:p>DV-MARL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T Jenkinson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X 86637 63634</text:p>
          </table:table-cell>
          <table:table-cell office:value-type="float" office:value="50.461533" calcext:value-type="float">
            <text:p>50.461533</text:p>
          </table:table-cell>
          <table:table-cell office:value-type="float" office:value="-3.598508" calcext:value-type="float">
            <text:p>-3.598508</text:p>
          </table:table-cell>
          <table:table-cell office:value-type="string" calcext:value-type="string">
            <text:p>South Hams</text:p>
          </table:table-cell>
          <table:table-cell office:value-type="string" calcext:value-type="string">
            <text:p>MARLDON</text:p>
          </table:table-cell>
          <table:table-cell office:value-type="string" calcext:value-type="string">
            <text:p>on the wall of the Church House Inn on the west side of Love Lane in Marldon, 3 miles northwest of Paignton</text:p>
          </table:table-cell>
          <table:table-cell table:number-columns-repeated="2"/>
          <table:table-cell office:value-type="string" calcext:value-type="string">
            <text:p>https://www.geograph.org.uk/photo/7389549</text:p>
          </table:table-cell>
          <table:table-cell office:value-type="string" calcext:value-type="string">
            <text:p>https://www.flickr.com/photos/bridgemarkertim/6550660671</text:p>
          </table:table-cell>
          <table:table-cell office:value-type="string" calcext:value-type="string">
            <text:p>https://www.flickr.com/photos/22741698@N02/5974355877</text:p>
          </table:table-cell>
        </table:table-row>
        <table:table-row table:style-name="ro1">
          <table:table-cell office:value-type="string" calcext:value-type="string">
            <text:p>DV-MONKO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A Rosevea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, was B3217</text:p>
          </table:table-cell>
          <table:table-cell office:value-type="string" calcext:value-type="string">
            <text:p>SS 58230 05412</text:p>
          </table:table-cell>
          <table:table-cell office:value-type="float" office:value="50.830826" calcext:value-type="float">
            <text:p>50.830826</text:p>
          </table:table-cell>
          <table:table-cell office:value-type="float" office:value="-4.014495" calcext:value-type="float">
            <text:p>-4.014495</text:p>
          </table:table-cell>
          <table:table-cell office:value-type="string" calcext:value-type="string">
            <text:p>West Devon</text:p>
          </table:table-cell>
          <table:table-cell office:value-type="string" calcext:value-type="string">
            <text:p>MONKOKEHAMPTON</text:p>
          </table:table-cell>
          <table:table-cell office:value-type="string" calcext:value-type="string">
            <text:p>on the wall of an old workshop, now a cottage called The Old Forge, on the east side of the former B3217 in Monkokehampton, 8 miles north of Okehampton</text:p>
          </table:table-cell>
          <table:table-cell table:number-columns-repeated="2"/>
          <table:table-cell office:value-type="string" calcext:value-type="string">
            <text:p>https://www.geograph.org.uk/photo/7389539</text:p>
          </table:table-cell>
          <table:table-cell office:value-type="string" calcext:value-type="string">
            <text:p>https://www.flickr.com/photos/livesurfcams/14394800250</text:p>
          </table:table-cell>
          <table:table-cell office:value-type="string" calcext:value-type="string">
            <text:p>https://www.flickr.com/photos/bumbishop/5656595</text:p>
          </table:table-cell>
        </table:table-row>
        <table:table-row table:style-name="ro1">
          <table:table-cell office:value-type="string" calcext:value-type="string">
            <text:p>DV-WIGM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T Jenkinson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Y 10102 93675</text:p>
          </table:table-cell>
          <table:table-cell office:value-type="float" office:value="50.735695" calcext:value-type="float">
            <text:p>50.735695</text:p>
          </table:table-cell>
          <table:table-cell office:value-type="float" office:value="-3.275289" calcext:value-type="float">
            <text:p>-3.275289</text:p>
          </table:table-cell>
          <table:table-cell office:value-type="string" calcext:value-type="string">
            <text:p>East Devon</text:p>
          </table:table-cell>
          <table:table-cell office:value-type="string" calcext:value-type="string">
            <text:p>OTTERY ST MARY</text:p>
          </table:table-cell>
          <table:table-cell office:value-type="string" calcext:value-type="string">
            <text:p>on the brick end wall of a barn on the west side of Sidmouth Road at the west end of Wiggaton, 1Â¼ mile south of Ottery St Mary</text:p>
          </table:table-cell>
          <table:table-cell table:number-columns-repeated="2"/>
          <table:table-cell office:value-type="string" calcext:value-type="string">
            <text:p>https://www.geograph.org.uk/photo/7389566</text:p>
          </table:table-cell>
          <table:table-cell office:value-type="string" calcext:value-type="string">
            <text:p>https://www.geograph.org.uk/photo/2934086</text:p>
          </table:table-cell>
          <table:table-cell/>
        </table:table-row>
        <table:table-row table:style-name="ro1">
          <table:table-cell office:value-type="string" calcext:value-type="string">
            <text:p>DV-WIGP</text:p>
          </table:table-cell>
          <table:table-cell office:value-type="string" calcext:value-type="string">
            <text:p>Devon</text:p>
          </table:table-cell>
          <table:table-cell/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Y 10102 93675</text:p>
          </table:table-cell>
          <table:table-cell office:value-type="float" office:value="50.735695" calcext:value-type="float">
            <text:p>50.735695</text:p>
          </table:table-cell>
          <table:table-cell office:value-type="float" office:value="-3.275289" calcext:value-type="float">
            <text:p>-3.275289</text:p>
          </table:table-cell>
          <table:table-cell office:value-type="string" calcext:value-type="string">
            <text:p>East Devon</text:p>
          </table:table-cell>
          <table:table-cell office:value-type="string" calcext:value-type="string">
            <text:p>OTTERY ST MARY</text:p>
          </table:table-cell>
          <table:table-cell office:value-type="string" calcext:value-type="string">
            <text:p>higher up the brick end wall of a barn on the west side of Sidmouth Road at the west end of Wiggaton, 1Â¼ mile south of Ottery St Mary</text:p>
          </table:table-cell>
          <table:table-cell table:number-columns-repeated="2"/>
          <table:table-cell office:value-type="string" calcext:value-type="string">
            <text:p>https://www.geograph.org.uk/photo/7389570</text:p>
          </table:table-cell>
          <table:table-cell office:value-type="string" calcext:value-type="string">
            <text:p>https://www.geograph.org.uk/photo/1771708</text:p>
          </table:table-cell>
          <table:table-cell office:value-type="string" calcext:value-type="string">
            <text:p>https://www.geograph.org.uk/photo/5769361</text:p>
          </table:table-cell>
        </table:table-row>
        <table:table-row table:style-name="ro1">
          <table:table-cell office:value-type="string" calcext:value-type="string">
            <text:p>GL-APPER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CLEEV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CROMH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69663 90556</text:p>
          </table:table-cell>
          <table:table-cell office:value-type="float" office:value="51.61301" calcext:value-type="float">
            <text:p>51.61301</text:p>
          </table:table-cell>
          <table:table-cell office:value-type="float" office:value="-2.439521" calcext:value-type="float">
            <text:p>-2.439521</text:p>
          </table:table-cell>
          <table:table-cell office:value-type="string" calcext:value-type="string">
            <text:p>South Gloucestershire</text:p>
          </table:table-cell>
          <table:table-cell office:value-type="string" calcext:value-type="string">
            <text:p>CROMHALL</text:p>
          </table:table-cell>
          <table:table-cell office:value-type="string" calcext:value-type="string">
            <text:p>on the gable end of a outhouse on the south side of a minor road from the B4058 to Talbot's End, in Cromhall, 4Â¾ miles southeast of Wotton,</text:p>
          </table:table-cell>
          <table:table-cell table:number-columns-repeated="2"/>
          <table:table-cell office:value-type="string" calcext:value-type="string">
            <text:p>http://www.geograph.org.uk/photo/6076432</text:p>
          </table:table-cell>
          <table:table-cell office:value-type="string" calcext:value-type="string">
            <text:p>https://www.geograph.org.uk/photo/1577597</text:p>
          </table:table-cell>
          <table:table-cell office:value-type="string" calcext:value-type="string">
            <text:p>https://www.flickr.com/photos/rockmanzym/4714040788</text:p>
          </table:table-cell>
        </table:table-row>
        <table:table-row table:style-name="ro1">
          <table:table-cell office:value-type="string" calcext:value-type="string">
            <text:p>GL-HAWKU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77774 86998</text:p>
          </table:table-cell>
          <table:table-cell office:value-type="float" office:value="51.581399" calcext:value-type="float">
            <text:p>51.581399</text:p>
          </table:table-cell>
          <table:table-cell office:value-type="float" office:value="-2.322156" calcext:value-type="float">
            <text:p>-2.322156</text:p>
          </table:table-cell>
          <table:table-cell office:value-type="string" calcext:value-type="string">
            <text:p>South Gloucestershire</text:p>
          </table:table-cell>
          <table:table-cell office:value-type="string" calcext:value-type="string">
            <text:p>HAWKESBURY</text:p>
          </table:table-cell>
          <table:table-cell office:value-type="string" calcext:value-type="string">
            <text:p>on the wall of the Beaufort Arms PH on the south side of the High Street, Hawkesbury Upton, 4 miles northeast of Chipping Sodbury</text:p>
          </table:table-cell>
          <table:table-cell table:number-columns-repeated="2"/>
          <table:table-cell office:value-type="string" calcext:value-type="string">
            <text:p>http://www.geograph.org.uk/photo/6083704</text:p>
          </table:table-cell>
          <table:table-cell office:value-type="string" calcext:value-type="string">
            <text:p>https://www.geograph.org.uk/photo/6493394</text:p>
          </table:table-cell>
          <table:table-cell office:value-type="string" calcext:value-type="string">
            <text:p>https://www.geograph.org.uk/photo/4778492</text:p>
          </table:table-cell>
        </table:table-row>
        <table:table-row table:style-name="ro1">
          <table:table-cell office:value-type="string" calcext:value-type="string">
            <text:p>GL-HILLS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76939 89635</text:p>
          </table:table-cell>
          <table:table-cell office:value-type="float" office:value="51.605076" calcext:value-type="float">
            <text:p>51.605076</text:p>
          </table:table-cell>
          <table:table-cell office:value-type="float" office:value="-2.334381" calcext:value-type="float">
            <text:p>-2.334381</text:p>
          </table:table-cell>
          <table:table-cell office:value-type="string" calcext:value-type="string">
            <text:p>Stroud</text:p>
          </table:table-cell>
          <table:table-cell office:value-type="string" calcext:value-type="string">
            <text:p>HILLESLEY AND TRESHAM</text:p>
          </table:table-cell>
          <table:table-cell office:value-type="string" calcext:value-type="string">
            <text:p>on a house wall on the southeast side of High Street in Hillesley, 3 miles northeast of Wickwar</text:p>
          </table:table-cell>
          <table:table-cell table:number-columns-repeated="2"/>
          <table:table-cell office:value-type="string" calcext:value-type="string">
            <text:p>http://www.geograph.org.uk/photo/6077253</text:p>
          </table:table-cell>
          <table:table-cell office:value-type="string" calcext:value-type="string">
            <text:p>https://www.flickr.com/photos/127982671@N06/19969505622</text:p>
          </table:table-cell>
          <table:table-cell office:value-type="string" calcext:value-type="string">
            <text:p>https://www.flickr.com/photos/yercombe/51486264433</text:p>
          </table:table-cell>
        </table:table-row>
        <table:table-row table:style-name="ro1">
          <table:table-cell office:value-type="string" calcext:value-type="string">
            <text:p>GL-IRONA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67664 83622</text:p>
          </table:table-cell>
          <table:table-cell office:value-type="float" office:value="51.550553" calcext:value-type="float">
            <text:p>51.550553</text:p>
          </table:table-cell>
          <table:table-cell office:value-type="float" office:value="-2.467748" calcext:value-type="float">
            <text:p>-2.467748</text:p>
          </table:table-cell>
          <table:table-cell office:value-type="string" calcext:value-type="string">
            <text:p>South Gloucestershire</text:p>
          </table:table-cell>
          <table:table-cell office:value-type="string" calcext:value-type="string">
            <text:p>IRON ACTON</text:p>
          </table:table-cell>
          <table:table-cell office:value-type="string" calcext:value-type="string">
            <text:p>on the front of the White Hart Inn on the west side of Station Road in Iron Acton, 5 miles southeast of Thornbury</text:p>
          </table:table-cell>
          <table:table-cell table:number-columns-repeated="2"/>
          <table:table-cell office:value-type="string" calcext:value-type="string">
            <text:p>https://www.geograph.org.uk/photo/6094602</text:p>
          </table:table-cell>
          <table:table-cell office:value-type="string" calcext:value-type="string">
            <text:p>https://www.flickr.com/photos/kitmasterbloke/6794977379</text:p>
          </table:table-cell>
          <table:table-cell/>
        </table:table-row>
        <table:table-row table:style-name="ro1">
          <table:table-cell office:value-type="string" calcext:value-type="string">
            <text:p>GL-MARST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NEWE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2302 25807</text:p>
          </table:table-cell>
          <table:table-cell office:value-type="float" office:value="51.930089" calcext:value-type="float">
            <text:p>51.930089</text:p>
          </table:table-cell>
          <table:table-cell office:value-type="float" office:value="-2.404232" calcext:value-type="float">
            <text:p>-2.404232</text:p>
          </table:table-cell>
          <table:table-cell office:value-type="string" calcext:value-type="string">
            <text:p>Forest Of Dean</text:p>
          </table:table-cell>
          <table:table-cell office:value-type="string" calcext:value-type="string">
            <text:p>NEWENT</text:p>
          </table:table-cell>
          <table:table-cell office:value-type="string" calcext:value-type="string">
            <text:p>on the wall of a line of three garages or workshops on the northeast side of Bury Bar Lane in Newent, 8Â½ miles northwest of Gloucester</text:p>
          </table:table-cell>
          <table:table-cell table:number-columns-repeated="2"/>
          <table:table-cell office:value-type="string" calcext:value-type="string">
            <text:p>http://www.geograph.org.uk/photo/6076706</text:p>
          </table:table-cell>
          <table:table-cell office:value-type="string" calcext:value-type="string">
            <text:p>https://www.flickr.com/photos/129733140@N05/22527029277</text:p>
          </table:table-cell>
          <table:table-cell office:value-type="string" calcext:value-type="string">
            <text:p>https://www.flickr.com/photos/majorclanger/11132745236</text:p>
          </table:table-cell>
        </table:table-row>
        <table:table-row table:style-name="ro1">
          <table:table-cell office:value-type="string" calcext:value-type="string">
            <text:p>GL-OLV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60392 86978</text:p>
          </table:table-cell>
          <table:table-cell office:value-type="float" office:value="51.580263" calcext:value-type="float">
            <text:p>51.580263</text:p>
          </table:table-cell>
          <table:table-cell office:value-type="float" office:value="-2.573002" calcext:value-type="float">
            <text:p>-2.573002</text:p>
          </table:table-cell>
          <table:table-cell office:value-type="string" calcext:value-type="string">
            <text:p>South Gloucestershire</text:p>
          </table:table-cell>
          <table:table-cell office:value-type="string" calcext:value-type="string">
            <text:p>OLVESTON</text:p>
          </table:table-cell>
          <table:table-cell office:value-type="string" calcext:value-type="string">
            <text:p>on a house on the south side of Haw Lane in Olveston, 3 miles southwest of Thornbury</text:p>
          </table:table-cell>
          <table:table-cell table:number-columns-repeated="2"/>
          <table:table-cell office:value-type="string" calcext:value-type="string">
            <text:p>https://www.geograph.org.uk/photo/6077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PEOP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POULT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SALF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WATT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-WINF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Roadside Relic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 16676 20715</text:p>
          </table:table-cell>
          <table:table-cell office:value-type="float" office:value="51.884757" calcext:value-type="float">
            <text:p>51.884757</text:p>
          </table:table-cell>
          <table:table-cell office:value-type="float" office:value="-1.759112" calcext:value-type="float">
            <text:p>-1.759112</text:p>
          </table:table-cell>
          <table:table-cell office:value-type="string" calcext:value-type="string">
            <text:p>Cotswold</text:p>
          </table:table-cell>
          <table:table-cell office:value-type="string" calcext:value-type="string">
            <text:p>BOURTON-ON-THE-WATER</text:p>
          </table:table-cell>
          <table:table-cell office:value-type="string" calcext:value-type="string">
            <text:p>exhibited in the Cotswold Motoring Museum, The Old Mill, Sherborne Street, Bourton-on-the-Water GL54 2BY</text:p>
          </table:table-cell>
          <table:table-cell table:number-columns-repeated="2"/>
          <table:table-cell office:value-type="string" calcext:value-type="string">
            <text:p>https://www.geograph.org.uk/photo/7642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-BATTRAM</text:p>
          </table:table-cell>
          <table:table-cell office:value-type="string" calcext:value-type="string">
            <text:p>Hampshire</text:p>
          </table:table-cell>
          <table:table-cell/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337</text:p>
          </table:table-cell>
          <table:table-cell office:value-type="string" calcext:value-type="string">
            <text:p>SZ 30686 99065</text:p>
          </table:table-cell>
          <table:table-cell office:value-type="float" office:value="50.790337" calcext:value-type="float">
            <text:p>50.790337</text:p>
          </table:table-cell>
          <table:table-cell office:value-type="float" office:value="-1.566018" calcext:value-type="float">
            <text:p>-1.566018</text:p>
          </table:table-cell>
          <table:table-cell office:value-type="string" calcext:value-type="string">
            <text:p>New Forest</text:p>
          </table:table-cell>
          <table:table-cell office:value-type="string" calcext:value-type="string">
            <text:p>BOLDRE</text:p>
          </table:table-cell>
          <table:table-cell office:value-type="string" calcext:value-type="string">
            <text:p>on the south facing wall of the Rosie Lea House, a restaurant on the east side of the A337 Southampton Road</text:p>
          </table:table-cell>
          <table:table-cell table:number-columns-repeated="3"/>
          <table:table-cell office:value-type="string" calcext:value-type="string">
            <text:p>https://www.geograph.org.uk/photo/7311266</text:p>
          </table:table-cell>
          <table:table-cell office:value-type="string" calcext:value-type="string">
            <text:p>https://www.geograph.org.uk/photo/2886335</text:p>
          </table:table-cell>
        </table:table-row>
        <table:table-row table:style-name="ro1">
          <table:table-cell office:value-type="string" calcext:value-type="string">
            <text:p>HA-ITCHEN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U 56299 32406</text:p>
          </table:table-cell>
          <table:table-cell office:value-type="float" office:value="51.088209" calcext:value-type="float">
            <text:p>51.088209</text:p>
          </table:table-cell>
          <table:table-cell office:value-type="float" office:value="-1.197528" calcext:value-type="float">
            <text:p>-1.19752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ITCHEN STOKE AND OVINGTON</text:p>
          </table:table-cell>
          <table:table-cell office:value-type="string" calcext:value-type="string">
            <text:p>on the side of a barn on Manor Farm, Itchen Stoke, 2 miles west of New Alresford</text:p>
          </table:table-cell>
          <table:table-cell table:number-columns-repeated="2"/>
          <table:table-cell office:value-type="string" calcext:value-type="string">
            <text:p>https://www.geograph.org.uk/photo/6083703</text:p>
          </table:table-cell>
          <table:table-cell office:value-type="string" calcext:value-type="string">
            <text:p>https://www.geograph.org.uk/photo/3703718</text:p>
          </table:table-cell>
          <table:table-cell office:value-type="string" calcext:value-type="string">
            <text:p>https://www.flickr.com/photos/kitmasterbloke/6794977217</text:p>
          </table:table-cell>
        </table:table-row>
        <table:table-row table:style-name="ro1">
          <table:table-cell office:value-type="string" calcext:value-type="string">
            <text:p>HA-NEND</text:p>
          </table:table-cell>
          <table:table-cell office:value-type="string" calcext:value-type="string">
            <text:p>Hampshire</text:p>
          </table:table-cell>
          <table:table-cell table:number-columns-repeated="4"/>
          <table:table-cell office:value-type="string" calcext:value-type="string">
            <text:p>UC road</text:p>
          </table:table-cell>
          <table:table-cell office:value-type="string" calcext:value-type="string">
            <text:p>SU 4101 6288</text:p>
          </table:table-cell>
          <table:table-cell office:value-type="float" office:value="51.36351" calcext:value-type="float">
            <text:p>51.36351</text:p>
          </table:table-cell>
          <table:table-cell office:value-type="float" office:value="-1.41233" calcext:value-type="float">
            <text:p>-1.41233</text:p>
          </table:table-cell>
          <table:table-cell office:value-type="string" calcext:value-type="string">
            <text:p>Basingstoke And Deane</text:p>
          </table:table-cell>
          <table:table-cell office:value-type="string" calcext:value-type="string">
            <text:p>EAST WOODHAY</text:p>
          </table:table-cell>
          <table:table-cell office:value-type="string" calcext:value-type="string">
            <text:p>on a low brick building on the northwest side of the road in North End, 4Â½ SW Newbur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-LONGM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89849 15643</text:p>
          </table:table-cell>
          <table:table-cell office:value-type="float" office:value="51.832191" calcext:value-type="float">
            <text:p>51.832191</text:p>
          </table:table-cell>
          <table:table-cell office:value-type="float" office:value="-0.697475" calcext:value-type="float">
            <text:p>-0.697475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TRING RURAL</text:p>
          </table:table-cell>
          <table:table-cell office:value-type="string" calcext:value-type="string">
            <text:p>on the wall of a converted barn behind the Queens Head PH on Cheddington Lane, Long Marston, 3Â½ miles northwest of Tring</text:p>
          </table:table-cell>
          <table:table-cell table:number-columns-repeated="2"/>
          <table:table-cell office:value-type="string" calcext:value-type="string">
            <text:p>https://www.geograph.org.uk/photo/6077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-ALME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3311 51517</text:p>
          </table:table-cell>
          <table:table-cell office:value-type="float" office:value="52.157892" calcext:value-type="float">
            <text:p>52.157892</text:p>
          </table:table-cell>
          <table:table-cell office:value-type="float" office:value="-2.976262" calcext:value-type="float">
            <text:p>-2.976262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ALMELEY</text:p>
          </table:table-cell>
          <table:table-cell office:value-type="string" calcext:value-type="string">
            <text:p>on the wooden wall of a garage on the east side of the road opposite the church in Almeley, 2 miles south of Lyonshall</text:p>
          </table:table-cell>
          <table:table-cell table:number-columns-repeated="2"/>
          <table:table-cell office:value-type="string" calcext:value-type="string">
            <text:p>https://www.geograph.org.uk/photo/6094073</text:p>
          </table:table-cell>
          <table:table-cell office:value-type="string" calcext:value-type="string">
            <text:p>https://www.flickr.com/photos/82079110@N03/7519430220</text:p>
          </table:table-cell>
          <table:table-cell office:value-type="string" calcext:value-type="string">
            <text:p>https://www.flickr.com/photos/velo_denz/6038725089</text:p>
          </table:table-cell>
        </table:table-row>
        <table:table-row table:style-name="ro1">
          <table:table-cell office:value-type="string" calcext:value-type="string">
            <text:p>HF-AYM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2466 65591</text:p>
          </table:table-cell>
          <table:table-cell office:value-type="float" office:value="52.285443" calcext:value-type="float">
            <text:p>52.285443</text:p>
          </table:table-cell>
          <table:table-cell office:value-type="float" office:value="-2.844849" calcext:value-type="float">
            <text:p>-2.844849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AYMESTREY</text:p>
          </table:table-cell>
          <table:table-cell office:value-type="string" calcext:value-type="string">
            <text:p>in the kitchen of Aymestrey Mill House, a private house on the south side of the road to Lower Lye. In Aymestry, 5Â½ miles northwest of Leominster</text:p>
          </table:table-cell>
          <table:table-cell table:number-columns-repeated="2"/>
          <table:table-cell office:value-type="string" calcext:value-type="string">
            <text:p>http://www.geograph.org.uk/photo/6094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-COLLING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4954 60001</text:p>
          </table:table-cell>
          <table:table-cell office:value-type="float" office:value="52.237089" calcext:value-type="float">
            <text:p>52.237089</text:p>
          </table:table-cell>
          <table:table-cell office:value-type="float" office:value="-2.514617" calcext:value-type="float">
            <text:p>-2.514617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COLLINGTON</text:p>
          </table:table-cell>
          <table:table-cell office:value-type="string" calcext:value-type="string">
            <text:p>on the gable end of a brick building on the east side of the B4214 in Collington, 3Â½ miles north of Bromyard</text:p>
          </table:table-cell>
          <table:table-cell table:number-columns-repeated="2"/>
          <table:table-cell office:value-type="string" calcext:value-type="string">
            <text:p>http://www.geograph.org.uk/photo/6077221</text:p>
          </table:table-cell>
          <table:table-cell office:value-type="string" calcext:value-type="string">
            <text:p>http://www.geograph.org.uk/photo/539906</text:p>
          </table:table-cell>
          <table:table-cell office:value-type="string" calcext:value-type="string">
            <text:p>https://www.geograph.org.uk/photo/539921</text:p>
          </table:table-cell>
        </table:table-row>
        <table:table-row table:style-name="ro1">
          <table:table-cell office:value-type="string" calcext:value-type="string">
            <text:p>HF-EARDY</text:p>
          </table:table-cell>
          <table:table-cell office:value-type="string" calcext:value-type="string">
            <text:p>Hertfordshire</text:p>
          </table:table-cell>
          <table:table-cell table:number-columns-repeated="4"/>
          <table:table-cell office:value-type="string" calcext:value-type="string">
            <text:p>A4111</text:p>
          </table:table-cell>
          <table:table-cell office:value-type="string" calcext:value-type="string">
            <text:p>SO 315 495</text:p>
          </table:table-cell>
          <table:table-cell office:value-type="float" office:value="52.139539" calcext:value-type="float">
            <text:p>52.139539</text:p>
          </table:table-cell>
          <table:table-cell office:value-type="float" office:value="-3.002324" calcext:value-type="float">
            <text:p>-3.002324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EARDISLEY</text:p>
          </table:table-cell>
          <table:table-cell office:value-type="string" calcext:value-type="string">
            <text:p>on the A4111 in Eardisley, 5 miles south of Kingt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F-LEINT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4113</text:p>
          </table:table-cell>
          <table:table-cell office:value-type="string" calcext:value-type="string">
            <text:p>SO 40391 74315</text:p>
          </table:table-cell>
          <table:table-cell office:value-type="float" office:value="52.363644" calcext:value-type="float">
            <text:p>52.363644</text:p>
          </table:table-cell>
          <table:table-cell office:value-type="float" office:value="-2.876813" calcext:value-type="float">
            <text:p>-2.876813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LEINTWARDINE</text:p>
          </table:table-cell>
          <table:table-cell office:value-type="string" calcext:value-type="string">
            <text:p>on the west facing stone wall of a converted barn on the east side of the A4113 High Street in Leintwardine, 7 miles west of Ludlow</text:p>
          </table:table-cell>
          <table:table-cell table:number-columns-repeated="2"/>
          <table:table-cell office:value-type="string" calcext:value-type="string">
            <text:p>https://www.geograph.org.uk/photo/6076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-LING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6599 67016</text:p>
          </table:table-cell>
          <table:table-cell office:value-type="float" office:value="52.297606" calcext:value-type="float">
            <text:p>52.297606</text:p>
          </table:table-cell>
          <table:table-cell office:value-type="float" office:value="-2.931115" calcext:value-type="float">
            <text:p>-2.931115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LINGEN</text:p>
          </table:table-cell>
          <table:table-cell office:value-type="string" calcext:value-type="string">
            <text:p>on the north facing wall of the Royal George PH on the east side of the road in Lingen, 5Â½ miles southwest of Leintwardine</text:p>
          </table:table-cell>
          <table:table-cell table:number-columns-repeated="2"/>
          <table:table-cell office:value-type="string" calcext:value-type="string">
            <text:p>http://www.geograph.org.uk/photo/6094661</text:p>
          </table:table-cell>
          <table:table-cell office:value-type="string" calcext:value-type="string">
            <text:p>http://www.geograph.org.uk/photo/6898520</text:p>
          </table:table-cell>
          <table:table-cell office:value-type="string" calcext:value-type="string">
            <text:p>https://www.geograph.org.uk/photo/6414816</text:p>
          </table:table-cell>
        </table:table-row>
        <table:table-row table:style-name="ro1">
          <table:table-cell office:value-type="string" calcext:value-type="string">
            <text:p>HF-PEMB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39111 58172</text:p>
          </table:table-cell>
          <table:table-cell office:value-type="float" office:value="52.218389" calcext:value-type="float">
            <text:p>52.218389</text:p>
          </table:table-cell>
          <table:table-cell office:value-type="float" office:value="-2.892687" calcext:value-type="float">
            <text:p>-2.892687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PEMBRIDGE</text:p>
          </table:table-cell>
          <table:table-cell office:value-type="string" calcext:value-type="string">
            <text:p>on the east facing gable end of The Gate House on the north side of the A44 East Street in Pembridge, 7Â½ miles west of Leominster</text:p>
          </table:table-cell>
          <table:table-cell table:number-columns-repeated="2"/>
          <table:table-cell office:value-type="string" calcext:value-type="string">
            <text:p>http://www.geograph.org.uk/photo/6076743</text:p>
          </table:table-cell>
          <table:table-cell office:value-type="string" calcext:value-type="string">
            <text:p>https://www.flickr.com/photos/61649287@N03/6295486421</text:p>
          </table:table-cell>
          <table:table-cell office:value-type="string" calcext:value-type="string">
            <text:p>https://www.flickr.com/photos/waldron18/35223128603</text:p>
          </table:table-cell>
        </table:table-row>
        <table:table-row table:style-name="ro1">
          <table:table-cell office:value-type="string" calcext:value-type="string">
            <text:p>HF-RICHC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61</text:p>
          </table:table-cell>
          <table:table-cell office:value-type="string" calcext:value-type="string">
            <text:p>SO 49504 69580</text:p>
          </table:table-cell>
          <table:table-cell office:value-type="float" office:value="52.321996" calcext:value-type="float">
            <text:p>52.321996</text:p>
          </table:table-cell>
          <table:table-cell office:value-type="float" office:value="-2.742284" calcext:value-type="float">
            <text:p>-2.742284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RICHARDS CASTLE (HEREFORD)</text:p>
          </table:table-cell>
          <table:table-cell office:value-type="string" calcext:value-type="string">
            <text:p>on the front wall of the Castle Inn on the west side of the B4361 in Richards Castle, 3Â½ miles southwest of Ludlow</text:p>
          </table:table-cell>
          <table:table-cell table:number-columns-repeated="2"/>
          <table:table-cell office:value-type="string" calcext:value-type="string">
            <text:p>http://www.geograph.org.uk/photo/6076733</text:p>
          </table:table-cell>
          <table:table-cell office:value-type="string" calcext:value-type="string">
            <text:p>http://www.geograph.org.uk/photo/7215863</text:p>
          </table:table-cell>
          <table:table-cell office:value-type="string" calcext:value-type="string">
            <text:p>https://www.flickr.com/photos/82079110@N03/13936357449</text:p>
          </table:table-cell>
        </table:table-row>
        <table:table-row table:style-name="ro1">
          <table:table-cell office:value-type="string" calcext:value-type="string">
            <text:p>HF-WOONTON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80</text:p>
          </table:table-cell>
          <table:table-cell office:value-type="string" calcext:value-type="string">
            <text:p>SO 35228 52356</text:p>
          </table:table-cell>
          <table:table-cell office:value-type="float" office:value="52.165663" calcext:value-type="float">
            <text:p>52.165663</text:p>
          </table:table-cell>
          <table:table-cell office:value-type="float" office:value="-2.948404" calcext:value-type="float">
            <text:p>-2.948404</text:p>
          </table:table-cell>
          <table:table-cell office:value-type="string" calcext:value-type="string">
            <text:p>HFHF</text:p>
          </table:table-cell>
          <table:table-cell office:value-type="string" calcext:value-type="string">
            <text:p>ALMELEY</text:p>
          </table:table-cell>
          <table:table-cell office:value-type="string" calcext:value-type="string">
            <text:p>on the south facing wall of Old Buck House, once a PH, on the east side of the A480 in Woonton, 3 miles east of Lyonshall</text:p>
          </table:table-cell>
          <table:table-cell table:number-columns-repeated="2"/>
          <table:table-cell office:value-type="string" calcext:value-type="string">
            <text:p>http://www.geograph.org.uk/photo/6077206</text:p>
          </table:table-cell>
          <table:table-cell office:value-type="string" calcext:value-type="string">
            <text:p>http://www.geograph.org.uk/photo/4318397</text:p>
          </table:table-cell>
          <table:table-cell office:value-type="string" calcext:value-type="string">
            <text:p>https://www.flickr.com/photos/gi0rtn/49028288863</text:p>
          </table:table-cell>
        </table:table-row>
        <table:table-row table:style-name="ro1">
          <table:table-cell office:value-type="string" calcext:value-type="string">
            <text:p>HI-ACHN</text:p>
          </table:table-cell>
          <table:table-cell office:value-type="string" calcext:value-type="string">
            <text:p>Ross &amp; Cromarty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832</text:p>
          </table:table-cell>
          <table:table-cell office:value-type="string" calcext:value-type="string">
            <text:p>NH 255 615</text:p>
          </table:table-cell>
          <table:table-cell office:value-type="float" office:value="57.609617" calcext:value-type="float">
            <text:p>57.609617</text:p>
          </table:table-cell>
          <table:table-cell office:value-type="float" office:value="-4.922558" calcext:value-type="float">
            <text:p>-4.922558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Contin</text:p>
          </table:table-cell>
          <table:table-cell office:value-type="string" calcext:value-type="string">
            <text:p>Achanalt, on the A832 21 miles west of Dingwal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-LAG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NC 585 625</text:p>
          </table:table-cell>
          <table:table-cell office:value-type="float" office:value="58.527534" calcext:value-type="float">
            <text:p>58.527534</text:p>
          </table:table-cell>
          <table:table-cell office:value-type="float" office:value="-4.431689" calcext:value-type="float">
            <text:p>-4.431689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Tongue</text:p>
          </table:table-cell>
          <table:table-cell office:value-type="string" calcext:value-type="string">
            <text:p>pictured at Talmine, Tongue. Formerly at NN290980 at Laggan Bridge in the Great Glen. Now in the Colne Valley Postal History Museum</text:p>
          </table:table-cell>
          <table:table-cell table:number-columns-repeated="2"/>
          <table:table-cell office:value-type="string" calcext:value-type="string">
            <text:p>http://www.geograph.org.uk/photo/6076488</text:p>
          </table:table-cell>
          <table:table-cell office:value-type="string" calcext:value-type="string">
            <text:p>https://www.flickr.com/photos/kitmasterbloke/37380234536/in/pool-865023@N20/</text:p>
          </table:table-cell>
          <table:table-cell/>
        </table:table-row>
        <table:table-row table:style-name="ro1">
          <table:table-cell office:value-type="string" calcext:value-type="string">
            <text:p>HI-MARYB</text:p>
          </table:table-cell>
          <table:table-cell office:value-type="string" calcext:value-type="string">
            <text:p>Inverness-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832</text:p>
          </table:table-cell>
          <table:table-cell office:value-type="string" calcext:value-type="string">
            <text:p>NH 48091 53701</text:p>
          </table:table-cell>
          <table:table-cell office:value-type="float" office:value="57.547808" calcext:value-type="float">
            <text:p>57.547808</text:p>
          </table:table-cell>
          <table:table-cell office:value-type="float" office:value="-4.539988" calcext:value-type="float">
            <text:p>-4.539988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Urray</text:p>
          </table:table-cell>
          <table:table-cell office:value-type="string" calcext:value-type="string">
            <text:p>on the east facing wall of a house on the northwest side of the crossroads on the A832 at Marybank, 4 miles northwest of Muir of Ord</text:p>
          </table:table-cell>
          <table:table-cell table:number-columns-repeated="2"/>
          <table:table-cell office:value-type="string" calcext:value-type="string">
            <text:p>https://www.geograph.org.uk/photo/6077209</text:p>
          </table:table-cell>
          <table:table-cell office:value-type="string" calcext:value-type="string">
            <text:p>https://www.geograph.org.uk/photo/5982787</text:p>
          </table:table-cell>
          <table:table-cell office:value-type="string" calcext:value-type="string">
            <text:p>https://www.flickr.com/photos/24718842@N04/2457561343</text:p>
          </table:table-cell>
        </table:table-row>
        <table:table-row table:style-name="ro1">
          <table:table-cell office:value-type="string" calcext:value-type="string">
            <text:p>HU-SPALD</text:p>
          </table:table-cell>
          <table:table-cell office:value-type="string" calcext:value-type="string">
            <text:p>Huntingdonshire</text:p>
          </table:table-cell>
          <table:table-cell table:number-columns-repeated="4"/>
          <table:table-cell office:value-type="string" calcext:value-type="string">
            <text:p>A14</text:p>
          </table:table-cell>
          <table:table-cell office:value-type="string" calcext:value-type="string">
            <text:p>TL 128 729</text:p>
          </table:table-cell>
          <table:table-cell office:value-type="float" office:value="52.342601" calcext:value-type="float">
            <text:p>52.342601</text:p>
          </table:table-cell>
          <table:table-cell office:value-type="float" office:value="-0.345622" calcext:value-type="float">
            <text:p>-0.345622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SPALDWICK</text:p>
          </table:table-cell>
          <table:table-cell office:value-type="string" calcext:value-type="string">
            <text:p>on a PH in Spaldwick, 10 miles southeast of Thrapst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-MARKB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47522 42768</text:p>
          </table:table-cell>
          <table:table-cell office:value-type="float" office:value="51.165139" calcext:value-type="float">
            <text:p>51.165139</text:p>
          </table:table-cell>
          <table:table-cell office:value-type="float" office:value="0.108548" calcext:value-type="float">
            <text:p>0.108548</text:p>
          </table:table-cell>
          <table:table-cell office:value-type="string" calcext:value-type="string">
            <text:p>Sevenoaks</text:p>
          </table:table-cell>
          <table:table-cell office:value-type="string" calcext:value-type="string">
            <text:p>HEVER</text:p>
          </table:table-cell>
          <table:table-cell office:value-type="string" calcext:value-type="string">
            <text:p>inside the Kentish Horse PH on the west side of Cow Lane immediately south of its junction with Cowden Pound Road in Markbeech, 3 miles southeast of Edenbridge</text:p>
          </table:table-cell>
          <table:table-cell table:number-columns-repeated="2"/>
          <table:table-cell office:value-type="string" calcext:value-type="string">
            <text:p>https://www.geograph.org.uk/photo/6077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K-INIST</text:p>
          </table:table-cell>
          <table:table-cell office:value-type="string" calcext:value-type="string">
            <text:p>Kilkenny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R700</text:p>
          </table:table-cell>
          <table:table-cell office:value-type="string" calcext:value-type="string">
            <text:p>S 63544 37846</text:p>
          </table:table-cell>
          <table:table-cell table:number-columns-repeated="2"/>
          <table:table-cell office:value-type="string" calcext:value-type="string">
            <text:p>KIK</text:p>
          </table:table-cell>
          <table:table-cell/>
          <table:table-cell office:value-type="string" calcext:value-type="string">
            <text:p>on the west facing wall of the Woodstock Hotel on the east side of the R700 in Inistioge, seven miles southeast of Thomastown</text:p>
          </table:table-cell>
          <table:table-cell table:number-columns-repeated="2"/>
          <table:table-cell office:value-type="string" calcext:value-type="string">
            <text:p>https://www.geograph.org.uk/photo/6094335</text:p>
          </table:table-cell>
          <table:table-cell office:value-type="string" calcext:value-type="string">
            <text:p>https://www.geograph.org.uk/photo/6502584</text:p>
          </table:table-cell>
          <table:table-cell/>
        </table:table-row>
        <table:table-row table:style-name="ro1">
          <table:table-cell office:value-type="string" calcext:value-type="string">
            <text:p>LA-INGLE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54734 40003</text:p>
          </table:table-cell>
          <table:table-cell office:value-type="float" office:value="53.854285" calcext:value-type="float">
            <text:p>53.854285</text:p>
          </table:table-cell>
          <table:table-cell office:value-type="float" office:value="-2.689627" calcext:value-type="float">
            <text:p>-2.689627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GOOSNARGH</text:p>
          </table:table-cell>
          <table:table-cell office:value-type="string" calcext:value-type="string">
            <text:p>on the wall of a single storey building on the south side of Inglewhite Road in Inglewhite, 7 miles northeast of Preston</text:p>
          </table:table-cell>
          <table:table-cell table:number-columns-repeated="2"/>
          <table:table-cell office:value-type="string" calcext:value-type="string">
            <text:p>http://www.geograph.org.uk/photo/6077195</text:p>
          </table:table-cell>
          <table:table-cell office:value-type="string" calcext:value-type="string">
            <text:p>https://www.flickr.com/photos/30328544@N03/17288452726</text:p>
          </table:table-cell>
          <table:table-cell office:value-type="string" calcext:value-type="string">
            <text:p>https://www.flickr.com/photos/mals_uk_buses/8198431923</text:p>
          </table:table-cell>
        </table:table-row>
        <table:table-row table:style-name="ro1">
          <table:table-cell office:value-type="string" calcext:value-type="string">
            <text:p>LE-SEWST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88857 21784</text:p>
          </table:table-cell>
          <table:table-cell office:value-type="float" office:value="52.786347" calcext:value-type="float">
            <text:p>52.786347</text:p>
          </table:table-cell>
          <table:table-cell office:value-type="float" office:value="-0.683893" calcext:value-type="float">
            <text:p>-0.683893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BUCKMINSTER</text:p>
          </table:table-cell>
          <table:table-cell office:value-type="string" calcext:value-type="string">
            <text:p>on the west facing gable end of the Blue Dog PH on Main Street, Sewstern, 10 miles south of Grantham</text:p>
          </table:table-cell>
          <table:table-cell table:number-columns-repeated="2"/>
          <table:table-cell office:value-type="string" calcext:value-type="string">
            <text:p>https://www.geograph.org.uk/photo/6094766</text:p>
          </table:table-cell>
          <table:table-cell office:value-type="string" calcext:value-type="string">
            <text:p>https://www.geograph.org.uk/photo/5196693</text:p>
          </table:table-cell>
          <table:table-cell office:value-type="string" calcext:value-type="string">
            <text:p>https://www.geograph.org.uk/photo/5914109</text:p>
          </table:table-cell>
        </table:table-row>
        <table:table-row table:style-name="ro1">
          <table:table-cell office:value-type="string" calcext:value-type="string">
            <text:p>LI-ALVING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36241 91061</text:p>
          </table:table-cell>
          <table:table-cell office:value-type="float" office:value="53.398826" calcext:value-type="float">
            <text:p>53.398826</text:p>
          </table:table-cell>
          <table:table-cell office:value-type="float" office:value="0.047632" calcext:value-type="float">
            <text:p>0.047632</text:p>
          </table:table-cell>
          <table:table-cell office:value-type="string" calcext:value-type="string">
            <text:p>East Lindsey</text:p>
          </table:table-cell>
          <table:table-cell office:value-type="string" calcext:value-type="string">
            <text:p>ALVINGHAM</text:p>
          </table:table-cell>
          <table:table-cell office:value-type="string" calcext:value-type="string">
            <text:p>on the southeast facing gable end of a barn at White Barn Farm on Alvingham Road, Alvingham, 4 miles northeast of Louth</text:p>
          </table:table-cell>
          <table:table-cell table:number-columns-repeated="2"/>
          <table:table-cell office:value-type="string" calcext:value-type="string">
            <text:p>https://www.geograph.org.uk/photo/6076489</text:p>
          </table:table-cell>
          <table:table-cell office:value-type="string" calcext:value-type="string">
            <text:p>https://www.flickr.com/photos/8701617@N07/34520059393</text:p>
          </table:table-cell>
          <table:table-cell office:value-type="string" calcext:value-type="string">
            <text:p>https://www.flickr.com/photos/davidwooler/15799348226</text:p>
          </table:table-cell>
        </table:table-row>
        <table:table-row table:style-name="ro1">
          <table:table-cell office:value-type="string" calcext:value-type="string">
            <text:p>LI-HALTH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1994" calcext:value-type="float">
            <text:p>199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24655 63790</text:p>
          </table:table-cell>
          <table:table-cell office:value-type="float" office:value="53.156683" calcext:value-type="float">
            <text:p>53.156683</text:p>
          </table:table-cell>
          <table:table-cell office:value-type="float" office:value="-0.137197" calcext:value-type="float">
            <text:p>-0.137197</text:p>
          </table:table-cell>
          <table:table-cell office:value-type="string" calcext:value-type="string">
            <text:p>East Lindsey</text:p>
          </table:table-cell>
          <table:table-cell office:value-type="string" calcext:value-type="string">
            <text:p>HALTHAM</text:p>
          </table:table-cell>
          <table:table-cell office:value-type="string" calcext:value-type="string">
            <text:p>on a low white painted building on Church Lane in Haltham, 4 miles southwest of Horncastle</text:p>
          </table:table-cell>
          <table:table-cell table:number-columns-repeated="2"/>
          <table:table-cell office:value-type="string" calcext:value-type="string">
            <text:p>https://www.geograph.org.uk/photo/6077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-KEAL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C Minto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TF 365 615</text:p>
          </table:table-cell>
          <table:table-cell office:value-type="float" office:value="53.133212" calcext:value-type="float">
            <text:p>53.133212</text:p>
          </table:table-cell>
          <table:table-cell office:value-type="float" office:value="0.038857" calcext:value-type="float">
            <text:p>0.038857</text:p>
          </table:table-cell>
          <table:table-cell office:value-type="string" calcext:value-type="string">
            <text:p>East Lindsey</text:p>
          </table:table-cell>
          <table:table-cell office:value-type="string" calcext:value-type="string">
            <text:p>WEST KEAL</text:p>
          </table:table-cell>
          <table:table-cell office:value-type="string" calcext:value-type="string">
            <text:p>at West Keal, 5 miles south of Spils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-KIRKBY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Out of Position- in public view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06357 92711</text:p>
          </table:table-cell>
          <table:table-cell office:value-type="float" office:value="53.420508" calcext:value-type="float">
            <text:p>53.420508</text:p>
          </table:table-cell>
          <table:table-cell office:value-type="float" office:value="-0.401057" calcext:value-type="float">
            <text:p>-0.401057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OSGODBY</text:p>
          </table:table-cell>
          <table:table-cell office:value-type="string" calcext:value-type="string">
            <text:p>now on the door of the garden shed of a house but visible from the south side of the road in Kirkby. It may have formerly been on the demolished smithy which was nearby on Main Street</text:p>
          </table:table-cell>
          <table:table-cell table:number-columns-repeated="2"/>
          <table:table-cell office:value-type="string" calcext:value-type="string">
            <text:p>https://www.geograph.org.uk/photo/7138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-NORTHO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89441 97162</text:p>
          </table:table-cell>
          <table:table-cell office:value-type="float" office:value="53.463639" calcext:value-type="float">
            <text:p>53.463639</text:p>
          </table:table-cell>
          <table:table-cell office:value-type="float" office:value="-0.654254" calcext:value-type="float">
            <text:p>-0.654254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NORTHORPE</text:p>
          </table:table-cell>
          <table:table-cell office:value-type="string" calcext:value-type="string">
            <text:p>on the south facing wall of the Grade II Listed former library and village hall, now a private reisdence, on Manor Road, Northorpe, 9 miles northeast of Gainsborough</text:p>
          </table:table-cell>
          <table:table-cell table:number-columns-repeated="2"/>
          <table:table-cell office:value-type="string" calcext:value-type="string">
            <text:p>https://www.geograph.org.uk/photo/6094377</text:p>
          </table:table-cell>
          <table:table-cell office:value-type="string" calcext:value-type="string">
            <text:p>https://www.flickr.com/photos/30120216@N07/26525556413</text:p>
          </table:table-cell>
          <table:table-cell office:value-type="string" calcext:value-type="string">
            <text:p>https://www.flickr.com/photos/brockboy/17380901522</text:p>
          </table:table-cell>
        </table:table-row>
        <table:table-row table:style-name="ro1">
          <table:table-cell office:value-type="string" calcext:value-type="string">
            <text:p>LI-THORE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16574 96680</text:p>
          </table:table-cell>
          <table:table-cell office:value-type="float" office:value="53.454011" calcext:value-type="float">
            <text:p>53.454011</text:p>
          </table:table-cell>
          <table:table-cell office:value-type="float" office:value="-0.245924" calcext:value-type="float">
            <text:p>-0.245924</text:p>
          </table:table-cell>
          <table:table-cell office:value-type="string" calcext:value-type="string">
            <text:p>West Lindsey</text:p>
          </table:table-cell>
          <table:table-cell office:value-type="string" calcext:value-type="string">
            <text:p>THORESWAY</text:p>
          </table:table-cell>
          <table:table-cell office:value-type="string" calcext:value-type="string">
            <text:p>on the north facing wall of the Grade II Listed Wheelhouse at Thoresway Water Mill on Main Street, Thoresway, 6Â½ miles northeast of Market Rasen</text:p>
          </table:table-cell>
          <table:table-cell table:number-columns-repeated="2"/>
          <table:table-cell office:value-type="string" calcext:value-type="string">
            <text:p>http://www.geograph.org.uk/photo/6076503</text:p>
          </table:table-cell>
          <table:table-cell office:value-type="string" calcext:value-type="string">
            <text:p>https://www.flickr.com/photos/7403751@N06/455669996</text:p>
          </table:table-cell>
          <table:table-cell office:value-type="string" calcext:value-type="string">
            <text:p>https://www.flickr.com/photos/jezblake/5745980815</text:p>
          </table:table-cell>
        </table:table-row>
        <table:table-row table:style-name="ro1">
          <table:table-cell office:value-type="string" calcext:value-type="string">
            <text:p>LI-TOFT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6121</text:p>
          </table:table-cell>
          <table:table-cell office:value-type="string" calcext:value-type="string">
            <text:p>TF 06878 17169</text:p>
          </table:table-cell>
          <table:table-cell office:value-type="float" office:value="52.741613" calcext:value-type="float">
            <text:p>52.741613</text:p>
          </table:table-cell>
          <table:table-cell office:value-type="float" office:value="-0.418287" calcext:value-type="float">
            <text:p>-0.418287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TOFT WITH LOUND AND MANTHORPE</text:p>
          </table:table-cell>
          <table:table-cell office:value-type="string" calcext:value-type="string">
            <text:p>in the bar of the Toft Country House Hotel on the northwest side of the A6121 in Toft, 3 miles southwest of Bourne</text:p>
          </table:table-cell>
          <table:table-cell table:number-columns-repeated="2"/>
          <table:table-cell office:value-type="string" calcext:value-type="string">
            <text:p>http://www.geograph.org.uk/photo/6076469</text:p>
          </table:table-cell>
          <table:table-cell office:value-type="string" calcext:value-type="string">
            <text:p>https://www.flickr.com/photos/kitmasterbloke/40258206745</text:p>
          </table:table-cell>
          <table:table-cell/>
        </table:table-row>
        <table:table-row table:style-name="ro1">
          <table:table-cell office:value-type="string" calcext:value-type="string">
            <text:p>MAY-WESTP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T</text:p>
          </table:table-cell>
          <table:table-cell table:number-columns-repeated="2"/>
          <table:table-cell office:value-type="float" office:value="2018" calcext:value-type="float">
            <text:p>2018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L 99942 84534</text:p>
          </table:table-cell>
          <table:table-cell table:number-columns-repeated="2"/>
          <table:table-cell office:value-type="string" calcext:value-type="string">
            <text:p>MAY</text:p>
          </table:table-cell>
          <table:table-cell/>
          <table:table-cell office:value-type="string" calcext:value-type="string">
            <text:p>on a garage wall on the southeast side of the N5 Castlebar Road in Westport, 10Â¾ miles west of Castlebar</text:p>
          </table:table-cell>
          <table:table-cell table:number-columns-repeated="2"/>
          <table:table-cell office:value-type="string" calcext:value-type="string">
            <text:p>https://www.geograph.org.uk/photo/6077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-ASYCH</text:p>
          </table:table-cell>
          <table:table-cell office:value-type="string" calcext:value-type="string">
            <text:p>Monmouthshire</text:p>
          </table:table-cell>
          <table:table-cell/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4043/B4246</text:p>
          </table:table-cell>
          <table:table-cell office:value-type="string" calcext:value-type="string">
            <text:p>SO 275 045</text:p>
          </table:table-cell>
          <table:table-cell office:value-type="float" office:value="51.734505" calcext:value-type="float">
            <text:p>51.734505</text:p>
          </table:table-cell>
          <table:table-cell office:value-type="float" office:value="-3.051264" calcext:value-type="float">
            <text:p>-3.051264</text:p>
          </table:table-cell>
          <table:table-cell office:value-type="string" calcext:value-type="string">
            <text:p>TRF</text:p>
          </table:table-cell>
          <table:table-cell office:value-type="string" calcext:value-type="string">
            <text:p>ABERSYCHAN</text:p>
          </table:table-cell>
          <table:table-cell office:value-type="string" calcext:value-type="string">
            <text:p>Abersychan, 2Â½ NW Pontypoo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-GROS</text:p>
          </table:table-cell>
          <table:table-cell office:value-type="string" calcext:value-type="string">
            <text:p>Monmouth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0121 24755</text:p>
          </table:table-cell>
          <table:table-cell office:value-type="float" office:value="51.918092" calcext:value-type="float">
            <text:p>51.918092</text:p>
          </table:table-cell>
          <table:table-cell office:value-type="float" office:value="-2.872035" calcext:value-type="float">
            <text:p>-2.872035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GROSMONT</text:p>
          </table:table-cell>
          <table:table-cell office:value-type="string" calcext:value-type="string">
            <text:p>on a wooden garage door on the north side of a minor road 330 yards west of its junction with the B4347 in Grosmont, 11Â½ miles northeast of Abergavenny</text:p>
          </table:table-cell>
          <table:table-cell table:number-columns-repeated="2"/>
          <table:table-cell office:value-type="string" calcext:value-type="string">
            <text:p>http://www.geograph.org.uk/photo/6083700</text:p>
          </table:table-cell>
          <table:table-cell office:value-type="string" calcext:value-type="string">
            <text:p>https://www.flickr.com/photos/julianinlondon/9060201801</text:p>
          </table:table-cell>
          <table:table-cell office:value-type="string" calcext:value-type="string">
            <text:p>https://www.flickr.com/photos/bazzadarambler/3663707774</text:p>
          </table:table-cell>
        </table:table-row>
        <table:table-row table:style-name="ro1">
          <table:table-cell office:value-type="string" calcext:value-type="string">
            <text:p>MON-ONEN</text:p>
          </table:table-cell>
          <table:table-cell office:value-type="string" calcext:value-type="string">
            <text:p>Monmouthshire</text:p>
          </table:table-cell>
          <table:table-cell office:value-type="string" calcext:value-type="string">
            <text:p>C Minto</text:p>
          </table:table-cell>
          <table:table-cell table:number-columns-repeated="3"/>
          <table:table-cell office:value-type="string" calcext:value-type="string">
            <text:p>B4233</text:p>
          </table:table-cell>
          <table:table-cell office:value-type="string" calcext:value-type="string">
            <text:p>SO 43352 14636</text:p>
          </table:table-cell>
          <table:table-cell office:value-type="float" office:value="51.82746" calcext:value-type="float">
            <text:p>51.82746</text:p>
          </table:table-cell>
          <table:table-cell office:value-type="float" office:value="-2.823399" calcext:value-type="float">
            <text:p>-2.823399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WHITECASTLE</text:p>
          </table:table-cell>
          <table:table-cell office:value-type="string" calcext:value-type="string">
            <text:p>on a single storey pebbledashed building on the B4233 at Onen, 7 miles west of Monmouth</text:p>
          </table:table-cell>
          <table:table-cell table:number-columns-repeated="2"/>
          <table:table-cell office:value-type="string" calcext:value-type="string">
            <text:p>https://www.geograph.org.uk/photo/6076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-NMIL</text:p>
          </table:table-cell>
          <table:table-cell office:value-type="string" calcext:value-type="string">
            <text:p>Montgomeryshire</text:p>
          </table:table-cell>
          <table:table-cell/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B4389</text:p>
          </table:table-cell>
          <table:table-cell office:value-type="string" calcext:value-type="string">
            <text:p>SJ 09750 01050</text:p>
          </table:table-cell>
          <table:table-cell office:value-type="float" office:value="52.599732" calcext:value-type="float">
            <text:p>52.599732</text:p>
          </table:table-cell>
          <table:table-cell office:value-type="float" office:value="-3.333938" calcext:value-type="float">
            <text:p>-3.333938</text:p>
          </table:table-cell>
          <table:table-cell office:value-type="string" calcext:value-type="string">
            <text:p>POW</text:p>
          </table:table-cell>
          <table:table-cell office:value-type="string" calcext:value-type="string">
            <text:p>MANAFON</text:p>
          </table:table-cell>
          <table:table-cell office:value-type="string" calcext:value-type="string">
            <text:p>New Mills, 4 SE Llanfair Caerein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-HEMP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0571 37127</text:p>
          </table:table-cell>
          <table:table-cell office:value-type="float" office:value="52.890368" calcext:value-type="float">
            <text:p>52.890368</text:p>
          </table:table-cell>
          <table:table-cell office:value-type="float" office:value="1.128661" calcext:value-type="float">
            <text:p>1.12866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EMPSTEAD</text:p>
          </table:table-cell>
          <table:table-cell office:value-type="string" calcext:value-type="string">
            <text:p>hanging above the doorway in the village hall at Hempstead, 2 miles southeast of Holt</text:p>
          </table:table-cell>
          <table:table-cell table:number-columns-repeated="2"/>
          <table:table-cell office:value-type="string" calcext:value-type="string">
            <text:p>https://www.geograph.org.uk/photo/6083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-HIL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2795 00573</text:p>
          </table:table-cell>
          <table:table-cell office:value-type="float" office:value="52.572275" calcext:value-type="float">
            <text:p>52.572275</text:p>
          </table:table-cell>
          <table:table-cell office:value-type="float" office:value="0.695985" calcext:value-type="float">
            <text:p>0.69598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HILBOROUGH</text:p>
          </table:table-cell>
          <table:table-cell office:value-type="string" calcext:value-type="string">
            <text:p>on a brick house, once the PO, on the west side of the A1065 in Hilborough, 5 miles south of Swaffham</text:p>
          </table:table-cell>
          <table:table-cell table:number-columns-repeated="2"/>
          <table:table-cell office:value-type="string" calcext:value-type="string">
            <text:p>https://www.geograph.org.uk/photo/6076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-ITTER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4532 30960</text:p>
          </table:table-cell>
          <table:table-cell office:value-type="float" office:value="52.833451" calcext:value-type="float">
            <text:p>52.833451</text:p>
          </table:table-cell>
          <table:table-cell office:value-type="float" office:value="1.183386" calcext:value-type="float">
            <text:p>1.18338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ITTERINGHAM</text:p>
          </table:table-cell>
          <table:table-cell office:value-type="string" calcext:value-type="string">
            <text:p>on a west facing house wall on the east side of Church Road in Itteringham, 4 miles northeast of Aylsham</text:p>
          </table:table-cell>
          <table:table-cell table:number-columns-repeated="2"/>
          <table:table-cell office:value-type="string" calcext:value-type="string">
            <text:p>https://www.geograph.org.uk/photo/6083710</text:p>
          </table:table-cell>
          <table:table-cell office:value-type="string" calcext:value-type="string">
            <text:p>https://www.flickr.com/photos/michaeljohnbutton/14220399877</text:p>
          </table:table-cell>
          <table:table-cell office:value-type="string" calcext:value-type="string">
            <text:p>https://www.flickr.com/photos/norfolkboy1/24246177685</text:p>
          </table:table-cell>
        </table:table-row>
        <table:table-row table:style-name="ro1">
          <table:table-cell office:value-type="string" calcext:value-type="string">
            <text:p>NO-MUND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LR</text:p>
          </table:table-cell>
          <table:table-cell table:number-columns-repeated="3"/>
          <table:table-cell office:value-type="string" calcext:value-type="string">
            <text:p>UC road</text:p>
          </table:table-cell>
          <table:table-cell office:value-type="string" calcext:value-type="string">
            <text:p>TL 804 938</text:p>
          </table:table-cell>
          <table:table-cell office:value-type="float" office:value="52.51225" calcext:value-type="float">
            <text:p>52.51225</text:p>
          </table:table-cell>
          <table:table-cell office:value-type="float" office:value="0.65701" calcext:value-type="float">
            <text:p>0.6570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MUNDFORD</text:p>
          </table:table-cell>
          <table:table-cell office:value-type="string" calcext:value-type="string">
            <text:p>in Mundford, 5 miles north of Brand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-PLUMS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3373 34797</text:p>
          </table:table-cell>
          <table:table-cell office:value-type="float" office:value="52.868351" calcext:value-type="float">
            <text:p>52.868351</text:p>
          </table:table-cell>
          <table:table-cell office:value-type="float" office:value="1.168718" calcext:value-type="float">
            <text:p>1.16871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PLUMSTEAD</text:p>
          </table:table-cell>
          <table:table-cell office:value-type="string" calcext:value-type="string">
            <text:p>on the southeast facing wall of The Old Post Office on the south side of Church Street, Plumstead, 7 miles southwest of Cromer</text:p>
          </table:table-cell>
          <table:table-cell table:number-columns-repeated="2"/>
          <table:table-cell office:value-type="string" calcext:value-type="string">
            <text:p>https://www.geograph.org.uk/photo/6077204</text:p>
          </table:table-cell>
          <table:table-cell office:value-type="string" calcext:value-type="string">
            <text:p>https://www.geograph.org.uk/photo/5974668</text:p>
          </table:table-cell>
          <table:table-cell/>
        </table:table-row>
        <table:table-row table:style-name="ro1">
          <table:table-cell office:value-type="string" calcext:value-type="string">
            <text:p>NR-COLLY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99509 02812</text:p>
          </table:table-cell>
          <table:table-cell office:value-type="float" office:value="52.613994" calcext:value-type="float">
            <text:p>52.613994</text:p>
          </table:table-cell>
          <table:table-cell office:value-type="float" office:value="-0.531732" calcext:value-type="float">
            <text:p>-0.531732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COLLYWESTON</text:p>
          </table:table-cell>
          <table:table-cell office:value-type="string" calcext:value-type="string">
            <text:p>on the wall of number 25, on the south side of High Street in Collyweston, 4 miles southwest of Stamford</text:p>
          </table:table-cell>
          <table:table-cell table:number-columns-repeated="2"/>
          <table:table-cell office:value-type="string" calcext:value-type="string">
            <text:p>https://www.geograph.org.uk/photo/6083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-KINGS</text:p>
          </table:table-cell>
          <table:table-cell office:value-type="string" calcext:value-type="string">
            <text:p>Northampton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00861 97419</text:p>
          </table:table-cell>
          <table:table-cell office:value-type="float" office:value="52.565279" calcext:value-type="float">
            <text:p>52.565279</text:p>
          </table:table-cell>
          <table:table-cell office:value-type="float" office:value="-0.513411" calcext:value-type="float">
            <text:p>-0.513411</text:p>
          </table:table-cell>
          <table:table-cell office:value-type="string" calcext:value-type="string">
            <text:p>East Northamptonshire</text:p>
          </table:table-cell>
          <table:table-cell office:value-type="string" calcext:value-type="string">
            <text:p>KING'S CLIFFE</text:p>
          </table:table-cell>
          <table:table-cell office:value-type="string" calcext:value-type="string">
            <text:p>on the wall of The Old Red Lion, a former PH, on the north side of Park Street in Kings Cliffe, 12 miles west of Peterborough</text:p>
          </table:table-cell>
          <table:table-cell table:number-columns-repeated="2"/>
          <table:table-cell office:value-type="string" calcext:value-type="string">
            <text:p>https://www.geograph.org.uk/photo/6077241</text:p>
          </table:table-cell>
          <table:table-cell office:value-type="string" calcext:value-type="string">
            <text:p>https://www.geograph.org.uk/photo/255960</text:p>
          </table:table-cell>
          <table:table-cell office:value-type="string" calcext:value-type="string">
            <text:p>https://www.flickr.com/photos/andrewfarren/5826249584</text:p>
          </table:table-cell>
        </table:table-row>
        <table:table-row table:style-name="ro1">
          <table:table-cell office:value-type="string" calcext:value-type="string">
            <text:p>NT-LANG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72403 34573</text:p>
          </table:table-cell>
          <table:table-cell office:value-type="float" office:value="52.903747" calcext:value-type="float">
            <text:p>52.903747</text:p>
          </table:table-cell>
          <table:table-cell office:value-type="float" office:value="-0.924983" calcext:value-type="float">
            <text:p>-0.924983</text:p>
          </table:table-cell>
          <table:table-cell office:value-type="string" calcext:value-type="string">
            <text:p>Rushcliffe</text:p>
          </table:table-cell>
          <table:table-cell office:value-type="string" calcext:value-type="string">
            <text:p>LANGAR CUM BARNSTONE</text:p>
          </table:table-cell>
          <table:table-cell office:value-type="string" calcext:value-type="string">
            <text:p>on the west facing wall of the Unicorn's Head PH on Main Street, Langar, 4 miles south of Bingham</text:p>
          </table:table-cell>
          <table:table-cell table:number-columns-repeated="2"/>
          <table:table-cell office:value-type="string" calcext:value-type="string">
            <text:p>https://www.geograph.org.uk/photo/6076747</text:p>
          </table:table-cell>
          <table:table-cell office:value-type="string" calcext:value-type="string">
            <text:p>https://www.geograph.org.uk/photo/2255677</text:p>
          </table:table-cell>
          <table:table-cell office:value-type="string" calcext:value-type="string">
            <text:p>https://www.flickr.com/photos/oxfordshirechurches/18028032162</text:p>
          </table:table-cell>
        </table:table-row>
        <table:table-row table:style-name="ro1">
          <table:table-cell office:value-type="string" calcext:value-type="string">
            <text:p>NT-STOKE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1992" calcext:value-type="float">
            <text:p>199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783 768</text:p>
          </table:table-cell>
          <table:table-cell office:value-type="float" office:value="53.282423" calcext:value-type="float">
            <text:p>53.282423</text:p>
          </table:table-cell>
          <table:table-cell office:value-type="float" office:value="-0.827059" calcext:value-type="float">
            <text:p>-0.827059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STOKEHAM</text:p>
          </table:table-cell>
          <table:table-cell office:value-type="string" calcext:value-type="string">
            <text:p>Stokeham, 6 miles southeast of Retford</text:p>
          </table:table-cell>
          <table:table-cell table:number-columns-repeated="2"/>
          <table:table-cell office:value-type="string" calcext:value-type="string">
            <text:p>https://www.geograph.org.uk/photo/6076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-TYTH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69871 36923</text:p>
          </table:table-cell>
          <table:table-cell office:value-type="float" office:value="52.925203" calcext:value-type="float">
            <text:p>52.925203</text:p>
          </table:table-cell>
          <table:table-cell office:value-type="float" office:value="-0.962117" calcext:value-type="float">
            <text:p>-0.962117</text:p>
          </table:table-cell>
          <table:table-cell office:value-type="string" calcext:value-type="string">
            <text:p>Rushcliffe</text:p>
          </table:table-cell>
          <table:table-cell office:value-type="string" calcext:value-type="string">
            <text:p>TITHBY</text:p>
          </table:table-cell>
          <table:table-cell office:value-type="string" calcext:value-type="string">
            <text:p>on the west facing wall of Corner Cottage on the northeast corner of the crossroads on Tythby Road in Tithby, 2Â½ miles south of Bingham</text:p>
          </table:table-cell>
          <table:table-cell table:number-columns-repeated="2"/>
          <table:table-cell office:value-type="string" calcext:value-type="string">
            <text:p>https://www.geograph.org.uk/photo/6094406</text:p>
          </table:table-cell>
          <table:table-cell office:value-type="string" calcext:value-type="string">
            <text:p>https://www.flickr.com/photos/59662214@N06/32782562775</text:p>
          </table:table-cell>
          <table:table-cell office:value-type="string" calcext:value-type="string">
            <text:p>https://www.flickr.com/photos/oxfordshirechurches/18028037142</text:p>
          </table:table-cell>
        </table:table-row>
        <table:table-row table:style-name="ro1">
          <table:table-cell office:value-type="string" calcext:value-type="string">
            <text:p>NT-UPTON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74631 76284</text:p>
          </table:table-cell>
          <table:table-cell office:value-type="float" office:value="53.278313" calcext:value-type="float">
            <text:p>53.278313</text:p>
          </table:table-cell>
          <table:table-cell office:value-type="float" office:value="-0.882199" calcext:value-type="float">
            <text:p>-0.882199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HEADON CUM UPTON</text:p>
          </table:table-cell>
          <table:table-cell office:value-type="string" calcext:value-type="string">
            <text:p>high up on the wall of a converted barn on the southwest side of Main Street in Upton, 5 miles southeast of Retford</text:p>
          </table:table-cell>
          <table:table-cell table:number-columns-repeated="2"/>
          <table:table-cell office:value-type="string" calcext:value-type="string">
            <text:p>http://www.geograph.org.uk/photo/6094236</text:p>
          </table:table-cell>
          <table:table-cell office:value-type="string" calcext:value-type="string">
            <text:p>https://www.flickr.com/photos/47042618@N06/4639459697</text:p>
          </table:table-cell>
          <table:table-cell/>
        </table:table-row>
        <table:table-row table:style-name="ro1">
          <table:table-cell office:value-type="string" calcext:value-type="string">
            <text:p>OX-FRING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60516 28891</text:p>
          </table:table-cell>
          <table:table-cell office:value-type="float" office:value="51.955232" calcext:value-type="float">
            <text:p>51.955232</text:p>
          </table:table-cell>
          <table:table-cell office:value-type="float" office:value="-1.120779" calcext:value-type="float">
            <text:p>-1.120779</text:p>
          </table:table-cell>
          <table:table-cell office:value-type="string" calcext:value-type="string">
            <text:p>Cherwell</text:p>
          </table:table-cell>
          <table:table-cell office:value-type="string" calcext:value-type="string">
            <text:p>FRINGFORD</text:p>
          </table:table-cell>
          <table:table-cell office:value-type="string" calcext:value-type="string">
            <text:p>on the northwest facing wall of the thatched and Grade II Listed Old Post Office on Main Street, Fringford, 4Â½ miles northeast of Bicester</text:p>
          </table:table-cell>
          <table:table-cell table:number-columns-repeated="2"/>
          <table:table-cell office:value-type="string" calcext:value-type="string">
            <text:p>http://www.geograph.org.uk/photo/6094283</text:p>
          </table:table-cell>
          <table:table-cell office:value-type="string" calcext:value-type="string">
            <text:p>https://www.flickr.com/photos/oxfordshirechurches/2334841247</text:p>
          </table:table-cell>
          <table:table-cell office:value-type="string" calcext:value-type="string">
            <text:p>https://www.flickr.com/photos/56808691@N03/10232472634</text:p>
          </table:table-cell>
        </table:table-row>
        <table:table-row table:style-name="ro1">
          <table:table-cell office:value-type="string" calcext:value-type="string">
            <text:p>OX-LANGF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24890 02706</text:p>
          </table:table-cell>
          <table:table-cell office:value-type="float" office:value="51.722533" calcext:value-type="float">
            <text:p>51.722533</text:p>
          </table:table-cell>
          <table:table-cell office:value-type="float" office:value="-1.641059" calcext:value-type="float">
            <text:p>-1.641059</text:p>
          </table:table-cell>
          <table:table-cell office:value-type="string" calcext:value-type="string">
            <text:p>West Oxfordshire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on the northeast facing gable end of Stonecroft on Church Row, Langford, 3 miles northeast of Lechlade</text:p>
          </table:table-cell>
          <table:table-cell table:number-columns-repeated="2"/>
          <table:table-cell office:value-type="string" calcext:value-type="string">
            <text:p>http://www.geograph.org.uk/photo/6094268</text:p>
          </table:table-cell>
          <table:table-cell office:value-type="string" calcext:value-type="string">
            <text:p>https://www.flickr.com/photos/142081890@N05/35679043913</text:p>
          </table:table-cell>
          <table:table-cell office:value-type="string" calcext:value-type="string">
            <text:p>https://www.flickr.com/photos/142081890@N05/35652356244</text:p>
          </table:table-cell>
        </table:table-row>
        <table:table-row table:style-name="ro1">
          <table:table-cell office:value-type="string" calcext:value-type="string">
            <text:p>PEM-ANGLE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M Roscoe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M 87356 03139</text:p>
          </table:table-cell>
          <table:table-cell office:value-type="float" office:value="51.686648" calcext:value-type="float">
            <text:p>51.686648</text:p>
          </table:table-cell>
          <table:table-cell office:value-type="float" office:value="-5.077739" calcext:value-type="float">
            <text:p>-5.077739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on the northeast facing gable end of The Old Point House PH</text:p>
          </table:table-cell>
          <table:table-cell table:number-columns-repeated="3"/>
          <table:table-cell office:value-type="string" calcext:value-type="string">
            <text:p>https://www.geograph.org.uk/photo/7707024</text:p>
          </table:table-cell>
          <table:table-cell/>
        </table:table-row>
        <table:table-row table:style-name="ro1">
          <table:table-cell office:value-type="string" calcext:value-type="string">
            <text:p>PEM-BOSH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R 96534 94835</text:p>
          </table:table-cell>
          <table:table-cell office:value-type="float" office:value="51.615483" calcext:value-type="float">
            <text:p>51.615483</text:p>
          </table:table-cell>
          <table:table-cell office:value-type="float" office:value="-4.940322" calcext:value-type="float">
            <text:p>-4.940322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STACKPOLE AND CASTLEMARTIN</text:p>
          </table:table-cell>
          <table:table-cell office:value-type="string" calcext:value-type="string">
            <text:p>on the northwest facing gable end of a barn in Bosherston, 5Â½ miles south of Pembroke</text:p>
          </table:table-cell>
          <table:table-cell table:number-columns-repeated="2"/>
          <table:table-cell office:value-type="string" calcext:value-type="string">
            <text:p>https://www.geograph.org.uk/photo/6083845</text:p>
          </table:table-cell>
          <table:table-cell office:value-type="string" calcext:value-type="string">
            <text:p>https://www.flickr.com/photos/9090635@N03/1031516675</text:p>
          </table:table-cell>
          <table:table-cell office:value-type="string" calcext:value-type="string">
            <text:p>https://www.flickr.com/photos/93410621@N05/11805921904</text:p>
          </table:table-cell>
        </table:table-row>
        <table:table-row table:style-name="ro1">
          <table:table-cell office:value-type="string" calcext:value-type="string">
            <text:p>PEM-CRESS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N 05007 06691</text:p>
          </table:table-cell>
          <table:table-cell office:value-type="float" office:value="51.724954" calcext:value-type="float">
            <text:p>51.724954</text:p>
          </table:table-cell>
          <table:table-cell office:value-type="float" office:value="-4.824717" calcext:value-type="float">
            <text:p>-4.824717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JEFFREYSTON</text:p>
          </table:table-cell>
          <table:table-cell office:value-type="string" calcext:value-type="string">
            <text:p>on the west facing gable end of an outbuilding at the Cresselly Arms PH in Cresswell Quay, 5Â½ miles northeast of Pembroke</text:p>
          </table:table-cell>
          <table:table-cell table:number-columns-repeated="2"/>
          <table:table-cell office:value-type="string" calcext:value-type="string">
            <text:p>http://www.geograph.org.uk/photo/6076793</text:p>
          </table:table-cell>
          <table:table-cell office:value-type="string" calcext:value-type="string">
            <text:p>https://www.flickr.com/photos/10163027@N05/3884881427</text:p>
          </table:table-cell>
          <table:table-cell office:value-type="string" calcext:value-type="string">
            <text:p>https://www.flickr.com/photos/27746888@N03/9097307184</text:p>
          </table:table-cell>
        </table:table-row>
        <table:table-row table:style-name="ro1">
          <table:table-cell office:value-type="string" calcext:value-type="string">
            <text:p>PEM-HUND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20</text:p>
          </table:table-cell>
          <table:table-cell office:value-type="string" calcext:value-type="string">
            <text:p>SM 96211 00624</text:p>
          </table:table-cell>
          <table:table-cell office:value-type="float" office:value="51.667349" calcext:value-type="float">
            <text:p>51.667349</text:p>
          </table:table-cell>
          <table:table-cell office:value-type="float" office:value="-4.948353" calcext:value-type="float">
            <text:p>-4.948353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HUNDLETON</text:p>
          </table:table-cell>
          <table:table-cell office:value-type="string" calcext:value-type="string">
            <text:p>on the north facing gable end of a barn at Sunnybank Farm on the B4320 Angle Road in Hundleton, 1Â½ miles southwest of Pembroke</text:p>
          </table:table-cell>
          <table:table-cell table:number-columns-repeated="2"/>
          <table:table-cell office:value-type="string" calcext:value-type="string">
            <text:p>https://www.geograph.org.uk/photo/6083900</text:p>
          </table:table-cell>
          <table:table-cell office:value-type="string" calcext:value-type="string">
            <text:p>http://www.geograph.org.uk/photo/7596313</text:p>
          </table:table-cell>
          <table:table-cell office:value-type="string" calcext:value-type="string">
            <text:p>https://www.flickr.com/photos/16346837@N06/16043347294</text:p>
          </table:table-cell>
        </table:table-row>
        <table:table-row table:style-name="ro1">
          <table:table-cell office:value-type="string" calcext:value-type="string">
            <text:p>PEM-MERR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4319</text:p>
          </table:table-cell>
          <table:table-cell office:value-type="string" calcext:value-type="string">
            <text:p>SR 945 965</text:p>
          </table:table-cell>
          <table:table-cell office:value-type="float" office:value="51.629695" calcext:value-type="float">
            <text:p>51.629695</text:p>
          </table:table-cell>
          <table:table-cell office:value-type="float" office:value="-4.970636" calcext:value-type="float">
            <text:p>-4.970636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STACKPOLE AND CASTLEMARTIN</text:p>
          </table:table-cell>
          <table:table-cell office:value-type="string" calcext:value-type="string">
            <text:p>leaning against a house wall in Merrion, 6 miles southwest of Pembroke</text:p>
          </table:table-cell>
          <table:table-cell table:number-columns-repeated="2"/>
          <table:table-cell office:value-type="string" calcext:value-type="string">
            <text:p>http://www.geograph.org.uk/photo/6077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M-WARRa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R 93221 97572</text:p>
          </table:table-cell>
          <table:table-cell office:value-type="float" office:value="51.638852" calcext:value-type="float">
            <text:p>51.638852</text:p>
          </table:table-cell>
          <table:table-cell office:value-type="float" office:value="-4.989722" calcext:value-type="float">
            <text:p>-4.989722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STACKPOLE AND CASTLEMARTIN</text:p>
          </table:table-cell>
          <table:table-cell office:value-type="string" calcext:value-type="string">
            <text:p>on either side of a barn corner in Warren village, 5 miles southwest of Pembroke</text:p>
          </table:table-cell>
          <table:table-cell table:number-columns-repeated="2"/>
          <table:table-cell office:value-type="string" calcext:value-type="string">
            <text:p>http://www.geograph.org.uk/photo/6076476</text:p>
          </table:table-cell>
          <table:table-cell office:value-type="string" calcext:value-type="string">
            <text:p>https://www.geograph.org.uk/photo/466437</text:p>
          </table:table-cell>
          <table:table-cell office:value-type="string" calcext:value-type="string">
            <text:p>https://www.flickr.com/photos/mfbruce/44266154194</text:p>
          </table:table-cell>
        </table:table-row>
        <table:table-row table:style-name="ro1">
          <table:table-cell office:value-type="string" calcext:value-type="string">
            <text:p>PEM-WARRb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R 93221 97572</text:p>
          </table:table-cell>
          <table:table-cell office:value-type="float" office:value="51.638852" calcext:value-type="float">
            <text:p>51.638852</text:p>
          </table:table-cell>
          <table:table-cell office:value-type="float" office:value="-4.989722" calcext:value-type="float">
            <text:p>-4.989722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STACKPOLE AND CASTLEMARTIN</text:p>
          </table:table-cell>
          <table:table-cell office:value-type="string" calcext:value-type="string">
            <text:p>on either side of a barn corner in Warren village, 5 miles southwest of Pembroke</text:p>
          </table:table-cell>
          <table:table-cell table:number-columns-repeated="2"/>
          <table:table-cell office:value-type="string" calcext:value-type="string">
            <text:p>http://www.geograph.org.uk/photo/6076476</text:p>
          </table:table-cell>
          <table:table-cell office:value-type="string" calcext:value-type="string">
            <text:p>https://www.geograph.org.uk/photo/466437</text:p>
          </table:table-cell>
          <table:table-cell office:value-type="string" calcext:value-type="string">
            <text:p>https://www.flickr.com/photos/mfbruce/44266154194</text:p>
          </table:table-cell>
        </table:table-row>
        <table:table-row table:style-name="ro1">
          <table:table-cell office:value-type="string" calcext:value-type="string">
            <text:p>PEM-WHITE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075</text:p>
          </table:table-cell>
          <table:table-cell office:value-type="string" calcext:value-type="string">
            <text:p>SN 05329 05049</text:p>
          </table:table-cell>
          <table:table-cell office:value-type="float" office:value="51.71032" calcext:value-type="float">
            <text:p>51.71032</text:p>
          </table:table-cell>
          <table:table-cell office:value-type="float" office:value="-4.819143" calcext:value-type="float">
            <text:p>-4.819143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CAREW</text:p>
          </table:table-cell>
          <table:table-cell office:value-type="string" calcext:value-type="string">
            <text:p>on the front garden wall of The Gables on the northeast side of the road in Whitehill, 5Â½ miles northeast of Pembroke</text:p>
          </table:table-cell>
          <table:table-cell table:number-columns-repeated="2"/>
          <table:table-cell office:value-type="string" calcext:value-type="string">
            <text:p>http://www.geograph.org.uk/photo/6076508</text:p>
          </table:table-cell>
          <table:table-cell office:value-type="string" calcext:value-type="string">
            <text:p>https://www.flickr.com/photos/walsh01/4086672646</text:p>
          </table:table-cell>
          <table:table-cell office:value-type="string" calcext:value-type="string">
            <text:p>https://www.flickr.com/photos/9090635@N03/1031515205</text:p>
          </table:table-cell>
        </table:table-row>
        <table:table-row table:style-name="ro1">
          <table:table-cell office:value-type="string" calcext:value-type="string">
            <text:p>PEM-WWILL</text:p>
          </table:table-cell>
          <table:table-cell office:value-type="string" calcext:value-type="string">
            <text:p>Pembroke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N 03522 05813</text:p>
          </table:table-cell>
          <table:table-cell office:value-type="float" office:value="51.716551" calcext:value-type="float">
            <text:p>51.716551</text:p>
          </table:table-cell>
          <table:table-cell office:value-type="float" office:value="-4.845694" calcext:value-type="float">
            <text:p>-4.845694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CAREW</text:p>
          </table:table-cell>
          <table:table-cell office:value-type="string" calcext:value-type="string">
            <text:p>on the south facing stone gable end of a barn on Rosemary Lane in West Williamston, 4Â½ miles northeast of Pembroke</text:p>
          </table:table-cell>
          <table:table-cell table:number-columns-repeated="2"/>
          <table:table-cell office:value-type="string" calcext:value-type="string">
            <text:p>http://www.geograph.org.uk/photo/6076433</text:p>
          </table:table-cell>
          <table:table-cell office:value-type="string" calcext:value-type="string">
            <text:p>http://www.geograph.org.uk/photo/5096574</text:p>
          </table:table-cell>
          <table:table-cell/>
        </table:table-row>
        <table:table-row table:style-name="ro1">
          <table:table-cell office:value-type="string" calcext:value-type="string">
            <text:p>SA-COCK</text:p>
          </table:table-cell>
          <table:table-cell office:value-type="string" calcext:value-type="string">
            <text:p>Shropshire</text:p>
          </table:table-cell>
          <table:table-cell/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528</text:p>
          </table:table-cell>
          <table:table-cell office:value-type="string" calcext:value-type="string">
            <text:p>SJ 43504 29124</text:p>
          </table:table-cell>
          <table:table-cell office:value-type="float" office:value="52.856644" calcext:value-type="float">
            <text:p>52.856644</text:p>
          </table:table-cell>
          <table:table-cell office:value-type="float" office:value="-2.840486" calcext:value-type="float">
            <text:p>-2.84048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COCKSHUTT</text:p>
          </table:table-cell>
          <table:table-cell office:value-type="string" calcext:value-type="string">
            <text:p>at first floor level on the west facing wall of a brick buidling on the southeast sifde of the junction of the A528 Shrewsbury Road and Crosemere Ro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-CLAPT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3165</text:p>
          </table:table-cell>
          <table:table-cell office:value-type="string" calcext:value-type="string">
            <text:p>ST 41616 06719</text:p>
          </table:table-cell>
          <table:table-cell office:value-type="float" office:value="50.857013" calcext:value-type="float">
            <text:p>50.857013</text:p>
          </table:table-cell>
          <table:table-cell office:value-type="float" office:value="-2.830848" calcext:value-type="float">
            <text:p>-2.830848</text:p>
          </table:table-cell>
          <table:table-cell office:value-type="string" calcext:value-type="string">
            <text:p>South Somerset</text:p>
          </table:table-cell>
          <table:table-cell office:value-type="string" calcext:value-type="string">
            <text:p>WEST CREWKERNE</text:p>
          </table:table-cell>
          <table:table-cell office:value-type="string" calcext:value-type="string">
            <text:p>on the wall of a private house on the B3165 Clapton Road, which used to be the Blue Boy PH, at the south end of Clapton, 2Â½ miles southwest of Crewkerne</text:p>
          </table:table-cell>
          <table:table-cell table:number-columns-repeated="2"/>
          <table:table-cell office:value-type="string" calcext:value-type="string">
            <text:p>http://www.geograph.org.uk/photo/6077179</text:p>
          </table:table-cell>
          <table:table-cell office:value-type="string" calcext:value-type="string">
            <text:p>http://www.geograph.org.uk/photo/4473834</text:p>
          </table:table-cell>
          <table:table-cell office:value-type="string" calcext:value-type="string">
            <text:p>https://www.geograph.org.uk/photo/4473826</text:p>
          </table:table-cell>
        </table:table-row>
        <table:table-row table:style-name="ro1">
          <table:table-cell office:value-type="string" calcext:value-type="string">
            <text:p>SO-HALSE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14023 28109</text:p>
          </table:table-cell>
          <table:table-cell office:value-type="float" office:value="51.045869" calcext:value-type="float">
            <text:p>51.045869</text:p>
          </table:table-cell>
          <table:table-cell office:value-type="float" office:value="-3.227855" calcext:value-type="float">
            <text:p>-3.227855</text:p>
          </table:table-cell>
          <table:table-cell office:value-type="string" calcext:value-type="string">
            <text:p>Taunton Deane</text:p>
          </table:table-cell>
          <table:table-cell office:value-type="string" calcext:value-type="string">
            <text:p>HALSE</text:p>
          </table:table-cell>
          <table:table-cell office:value-type="string" calcext:value-type="string">
            <text:p>next to fingerpost SO_ST1428 on a garage wall opposite the New Inn PH on the west side of Halse Road in Halse, 6 miles northwest of Taunton</text:p>
          </table:table-cell>
          <table:table-cell table:number-columns-repeated="2"/>
          <table:table-cell office:value-type="string" calcext:value-type="string">
            <text:p>https://www.geograph.org.uk/photo/6076479</text:p>
          </table:table-cell>
          <table:table-cell office:value-type="string" calcext:value-type="string">
            <text:p>https://www.geograph.org.uk/photo/7591849</text:p>
          </table:table-cell>
          <table:table-cell office:value-type="string" calcext:value-type="string">
            <text:p>https://www.flickr.com/photos/kitmasterbloke/6794968847</text:p>
          </table:table-cell>
        </table:table-row>
        <table:table-row table:style-name="ro1">
          <table:table-cell office:value-type="string" calcext:value-type="string">
            <text:p>SO-LYDSTL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12803 32262</text:p>
          </table:table-cell>
          <table:table-cell office:value-type="float" office:value="51.083021" calcext:value-type="float">
            <text:p>51.083021</text:p>
          </table:table-cell>
          <table:table-cell office:value-type="float" office:value="-3.246257" calcext:value-type="float">
            <text:p>-3.246257</text:p>
          </table:table-cell>
          <table:table-cell office:value-type="string" calcext:value-type="string">
            <text:p>Taunton Deane</text:p>
          </table:table-cell>
          <table:table-cell office:value-type="string" calcext:value-type="string">
            <text:p>LYDEARD ST. LAWRENCE</text:p>
          </table:table-cell>
          <table:table-cell office:value-type="string" calcext:value-type="string">
            <text:p>on the wall of a garage on the west side of the road in Lydeard St Lawrence, 8 miles northwest of Taunton</text:p>
          </table:table-cell>
          <table:table-cell table:number-columns-repeated="2"/>
          <table:table-cell office:value-type="string" calcext:value-type="string">
            <text:p>http://www.geograph.org.uk/photo/6076511</text:p>
          </table:table-cell>
          <table:table-cell office:value-type="string" calcext:value-type="string">
            <text:p>https://www.flickr.com/photos/pluralzed/4693981171</text:p>
          </table:table-cell>
          <table:table-cell office:value-type="string" calcext:value-type="string">
            <text:p>https://www.flickr.com/photos/pluralzed/4694612760</text:p>
          </table:table-cell>
        </table:table-row>
        <table:table-row table:style-name="ro1">
          <table:table-cell office:value-type="string" calcext:value-type="string">
            <text:p>SO-MUCH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42918 24383</text:p>
          </table:table-cell>
          <table:table-cell office:value-type="float" office:value="51.01597" calcext:value-type="float">
            <text:p>51.01597</text:p>
          </table:table-cell>
          <table:table-cell office:value-type="float" office:value="-2.815127" calcext:value-type="float">
            <text:p>-2.815127</text:p>
          </table:table-cell>
          <table:table-cell office:value-type="string" calcext:value-type="string">
            <text:p>South Somerset</text:p>
          </table:table-cell>
          <table:table-cell office:value-type="string" calcext:value-type="string">
            <text:p>MUCHELNEY</text:p>
          </table:table-cell>
          <table:table-cell office:value-type="string" calcext:value-type="string">
            <text:p>on the south facing gable end of The Parsonage, a house on the east side of Law Lane in Muchelney, 4Â½ miles southwest of Somerton</text:p>
          </table:table-cell>
          <table:table-cell table:number-columns-repeated="2"/>
          <table:table-cell office:value-type="string" calcext:value-type="string">
            <text:p>http://www.geograph.org.uk/photo/6083908</text:p>
          </table:table-cell>
          <table:table-cell office:value-type="string" calcext:value-type="string">
            <text:p>https://www.flickr.com/photos/10525356@N07/3865726671</text:p>
          </table:table-cell>
          <table:table-cell/>
        </table:table-row>
        <table:table-row table:style-name="ro1">
          <table:table-cell office:value-type="string" calcext:value-type="string">
            <text:p>SO-NPERR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3066</text:p>
          </table:table-cell>
          <table:table-cell office:value-type="string" calcext:value-type="string">
            <text:p>ST 47477 09485</text:p>
          </table:table-cell>
          <table:table-cell office:value-type="float" office:value="50.882448" calcext:value-type="float">
            <text:p>50.882448</text:p>
          </table:table-cell>
          <table:table-cell office:value-type="float" office:value="-2.747985" calcext:value-type="float">
            <text:p>-2.747985</text:p>
          </table:table-cell>
          <table:table-cell office:value-type="string" calcext:value-type="string">
            <text:p>South Somerset</text:p>
          </table:table-cell>
          <table:table-cell office:value-type="string" calcext:value-type="string">
            <text:p>NORTH PERROTT</text:p>
          </table:table-cell>
          <table:table-cell office:value-type="string" calcext:value-type="string">
            <text:p>in the entrance of the Manor Arms PH on the east side of the A3066 New Street in North Perrott, 2 miles east of Crewkerne</text:p>
          </table:table-cell>
          <table:table-cell table:number-columns-repeated="2"/>
          <table:table-cell office:value-type="string" calcext:value-type="string">
            <text:p>http://www.geograph.org.uk/photo/6077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-PITNEY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44713 28438</text:p>
          </table:table-cell>
          <table:table-cell office:value-type="float" office:value="51.052606" calcext:value-type="float">
            <text:p>51.052606</text:p>
          </table:table-cell>
          <table:table-cell office:value-type="float" office:value="-2.790161" calcext:value-type="float">
            <text:p>-2.790161</text:p>
          </table:table-cell>
          <table:table-cell office:value-type="string" calcext:value-type="string">
            <text:p>South Somerset</text:p>
          </table:table-cell>
          <table:table-cell office:value-type="string" calcext:value-type="string">
            <text:p>PITNEY</text:p>
          </table:table-cell>
          <table:table-cell office:value-type="string" calcext:value-type="string">
            <text:p>on the north facing gable end of an outbuilding in Pitney, 2Â½ miles northeast of Langport</text:p>
          </table:table-cell>
          <table:table-cell table:number-columns-repeated="2"/>
          <table:table-cell office:value-type="string" calcext:value-type="string">
            <text:p>https://www.geograph.org.uk/photo/6083917</text:p>
          </table:table-cell>
          <table:table-cell office:value-type="string" calcext:value-type="string">
            <text:p>https://2.bp.blogspot.com/-L3fr3PTD2t8/WdfsHS_HvYI/AAAAAAAAVFY/5nhWt4GFisQDW0MKbK9bhppmL6xZZBZhQCKgBGAs/s1600/DSCN5868.JPG</text:p>
          </table:table-cell>
          <table:table-cell/>
        </table:table-row>
        <table:table-row table:style-name="ro1">
          <table:table-cell office:value-type="string" calcext:value-type="string">
            <text:p>SO-STAPLEF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26361 18400</text:p>
          </table:table-cell>
          <table:table-cell office:value-type="float" office:value="50.960293" calcext:value-type="float">
            <text:p>50.960293</text:p>
          </table:table-cell>
          <table:table-cell office:value-type="float" office:value="-3.049911" calcext:value-type="float">
            <text:p>-3.049911</text:p>
          </table:table-cell>
          <table:table-cell office:value-type="string" calcext:value-type="string">
            <text:p>Taunton Deane</text:p>
          </table:table-cell>
          <table:table-cell office:value-type="string" calcext:value-type="string">
            <text:p>STAPLE FITZPAINE</text:p>
          </table:table-cell>
          <table:table-cell office:value-type="string" calcext:value-type="string">
            <text:p>on the gable end of of a house on Staple Hill next to the Greyhound Inn PH in Staple Fitzpaine, 4Â½ miles southeast of Taunton</text:p>
          </table:table-cell>
          <table:table-cell table:number-columns-repeated="2"/>
          <table:table-cell office:value-type="string" calcext:value-type="string">
            <text:p>http://www.geograph.org.uk/photo/6077203</text:p>
          </table:table-cell>
          <table:table-cell office:value-type="string" calcext:value-type="string">
            <text:p>https://www.flickr.com/photos/kitmasterbloke/6794976449</text:p>
          </table:table-cell>
          <table:table-cell/>
        </table:table-row>
        <table:table-row table:style-name="ro1">
          <table:table-cell office:value-type="string" calcext:value-type="string">
            <text:p>SO-STAW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36575 38319</text:p>
          </table:table-cell>
          <table:table-cell office:value-type="float" office:value="51.140604" calcext:value-type="float">
            <text:p>51.140604</text:p>
          </table:table-cell>
          <table:table-cell office:value-type="float" office:value="-2.907992" calcext:value-type="float">
            <text:p>-2.907992</text:p>
          </table:table-cell>
          <table:table-cell office:value-type="string" calcext:value-type="string">
            <text:p>Sedgemoor</text:p>
          </table:table-cell>
          <table:table-cell office:value-type="string" calcext:value-type="string">
            <text:p>STAWELL</text:p>
          </table:table-cell>
          <table:table-cell office:value-type="string" calcext:value-type="string">
            <text:p>on the north facing wall of the Old Post Office, a house on Stawell Road in Stawell, 5 miles east of Bridgewater</text:p>
          </table:table-cell>
          <table:table-cell table:number-columns-repeated="2"/>
          <table:table-cell office:value-type="string" calcext:value-type="string">
            <text:p>http://www.geograph.org.uk/photo/6076742</text:p>
          </table:table-cell>
          <table:table-cell office:value-type="string" calcext:value-type="string">
            <text:p>https://3.bp.blogspot.com/-q8fQXpnLIFE/WooB1mKDiYI/AAAAAAAAWZ4/zB6_RyB7tYIT7gbllifaW-BvFXlVvlE5wCKgBGAs/s1600/DSCN6615.JPG</text:p>
          </table:table-cell>
          <table:table-cell/>
        </table:table-row>
        <table:table-row table:style-name="ro1">
          <table:table-cell office:value-type="string" calcext:value-type="string">
            <text:p>SO-STEMB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42501 20016</text:p>
          </table:table-cell>
          <table:table-cell office:value-type="float" office:value="50.976663" calcext:value-type="float">
            <text:p>50.976663</text:p>
          </table:table-cell>
          <table:table-cell office:value-type="float" office:value="-2.820378" calcext:value-type="float">
            <text:p>-2.820378</text:p>
          </table:table-cell>
          <table:table-cell office:value-type="string" calcext:value-type="string">
            <text:p>South Somerset</text:p>
          </table:table-cell>
          <table:table-cell office:value-type="string" calcext:value-type="string">
            <text:p>KINGSBURY EPISCOPI</text:p>
          </table:table-cell>
          <table:table-cell office:value-type="string" calcext:value-type="string">
            <text:p>on the southwest facing brick gable end of an outbuilding of Homeleigh on the southeast side of New Cross Hill in Stembridge, 2Â½ miles west of Martock</text:p>
          </table:table-cell>
          <table:table-cell table:number-columns-repeated="2"/>
          <table:table-cell office:value-type="string" calcext:value-type="string">
            <text:p>http://www.geograph.org.uk/photo/6077193</text:p>
          </table:table-cell>
          <table:table-cell office:value-type="string" calcext:value-type="string">
            <text:p>https://www.flickr.com/photos/183273887@N05/50133495758</text:p>
          </table:table-cell>
          <table:table-cell/>
        </table:table-row>
        <table:table-row table:style-name="ro1">
          <table:table-cell office:value-type="string" calcext:value-type="string">
            <text:p>SO-UPTON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45717 26737</text:p>
          </table:table-cell>
          <table:table-cell office:value-type="float" office:value="51.037408" calcext:value-type="float">
            <text:p>51.037408</text:p>
          </table:table-cell>
          <table:table-cell office:value-type="float" office:value="-2.775582" calcext:value-type="float">
            <text:p>-2.775582</text:p>
          </table:table-cell>
          <table:table-cell office:value-type="string" calcext:value-type="string">
            <text:p>South Somerset</text:p>
          </table:table-cell>
          <table:table-cell office:value-type="string" calcext:value-type="string">
            <text:p>LONG SUTTON</text:p>
          </table:table-cell>
          <table:table-cell office:value-type="string" calcext:value-type="string">
            <text:p>on the west facing stone wall of a building on Charity Farm on the east side of Hermitage Road in Upton, 2 miles east of Langport</text:p>
          </table:table-cell>
          <table:table-cell table:number-columns-repeated="2"/>
          <table:table-cell office:value-type="string" calcext:value-type="string">
            <text:p>http://www.geograph.org.uk/photo/6077182</text:p>
          </table:table-cell>
          <table:table-cell office:value-type="string" calcext:value-type="string">
            <text:p>http://www.geograph.org.uk/photo/494434</text:p>
          </table:table-cell>
          <table:table-cell office:value-type="string" calcext:value-type="string">
            <text:p>https://www.flickr.com/photos/47042618@N06/4639459697</text:p>
          </table:table-cell>
        </table:table-row>
        <table:table-row table:style-name="ro1">
          <table:table-cell office:value-type="string" calcext:value-type="string">
            <text:p>SO-WEARN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T 42365 28114</text:p>
          </table:table-cell>
          <table:table-cell office:value-type="float" office:value="51.049461" calcext:value-type="float">
            <text:p>51.049461</text:p>
          </table:table-cell>
          <table:table-cell office:value-type="float" office:value="-2.823605" calcext:value-type="float">
            <text:p>-2.823605</text:p>
          </table:table-cell>
          <table:table-cell office:value-type="string" calcext:value-type="string">
            <text:p>South Somerset</text:p>
          </table:table-cell>
          <table:table-cell office:value-type="string" calcext:value-type="string">
            <text:p>HUISH EPISCOPI</text:p>
          </table:table-cell>
          <table:table-cell office:value-type="string" calcext:value-type="string">
            <text:p>on the west facing wall of an outbuilding of Bay Farm on the north side of the road in Wearne, 1 mile north of Langport</text:p>
          </table:table-cell>
          <table:table-cell table:number-columns-repeated="2"/>
          <table:table-cell office:value-type="string" calcext:value-type="string">
            <text:p>http://www.geograph.org.uk/photo/6083713</text:p>
          </table:table-cell>
          <table:table-cell office:value-type="string" calcext:value-type="string">
            <text:p>https://www.flickr.com/photos/142081890@N05/41598283510</text:p>
          </table:table-cell>
          <table:table-cell/>
        </table:table-row>
        <table:table-row table:style-name="ro1">
          <table:table-cell office:value-type="string" calcext:value-type="string">
            <text:p>SU-BEDIN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17581 68079</text:p>
          </table:table-cell>
          <table:table-cell office:value-type="float" office:value="52.267817" calcext:value-type="float">
            <text:p>52.267817</text:p>
          </table:table-cell>
          <table:table-cell office:value-type="float" office:value="1.187387" calcext:value-type="float">
            <text:p>1.187387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BEDINGFIELD</text:p>
          </table:table-cell>
          <table:table-cell office:value-type="string" calcext:value-type="string">
            <text:p>on the wall of a garage on the northeast side of the road at Bedingfield Street, 9 miles southeast of Diss</text:p>
          </table:table-cell>
          <table:table-cell table:number-columns-repeated="2"/>
          <table:table-cell office:value-type="string" calcext:value-type="string">
            <text:p>http://www.geograph.org.uk/photo/6076463</text:p>
          </table:table-cell>
          <table:table-cell office:value-type="string" calcext:value-type="string">
            <text:p>https://www.geograph.org.uk/photo/6542903</text:p>
          </table:table-cell>
          <table:table-cell office:value-type="string" calcext:value-type="string">
            <text:p>http://www.geograph.org.uk/photo/2433007</text:p>
          </table:table-cell>
        </table:table-row>
        <table:table-row table:style-name="ro1">
          <table:table-cell office:value-type="string" calcext:value-type="string">
            <text:p>SU-BOY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TM 375 470</text:p>
          </table:table-cell>
          <table:table-cell office:value-type="float" office:value="52.070421" calcext:value-type="float">
            <text:p>52.070421</text:p>
          </table:table-cell>
          <table:table-cell office:value-type="float" office:value="1.464018" calcext:value-type="float">
            <text:p>1.464018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BOYTON</text:p>
          </table:table-cell>
          <table:table-cell office:value-type="string" calcext:value-type="string">
            <text:p>in a small garage at the south end of Boyton village, 7 miles southeast of Woodbridg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-HART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83827 52034</text:p>
          </table:table-cell>
          <table:table-cell office:value-type="float" office:value="52.136033" calcext:value-type="float">
            <text:p>52.136033</text:p>
          </table:table-cell>
          <table:table-cell office:value-type="float" office:value="0.684646" calcext:value-type="float">
            <text:p>0.684646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ARTEST</text:p>
          </table:table-cell>
          <table:table-cell office:value-type="string" calcext:value-type="string">
            <text:p>on the side of a house garage on the west side of Shimpling Road, Hartest Hill, 8Â¾ miles south of Bury St Edmunds</text:p>
          </table:table-cell>
          <table:table-cell table:number-columns-repeated="3"/>
          <table:table-cell office:value-type="string" calcext:value-type="string">
            <text:p>http://www.geograph.org.uk/photo/2595284</text:p>
          </table:table-cell>
          <table:table-cell/>
        </table:table-row>
        <table:table-row table:style-name="ro1">
          <table:table-cell office:value-type="string" calcext:value-type="string">
            <text:p>SU-KERS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0137 44024</text:p>
          </table:table-cell>
          <table:table-cell office:value-type="float" office:value="52.05845" calcext:value-type="float">
            <text:p>52.05845</text:p>
          </table:table-cell>
          <table:table-cell office:value-type="float" office:value="0.917943" calcext:value-type="float">
            <text:p>0.917943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KERSEY</text:p>
          </table:table-cell>
          <table:table-cell office:value-type="string" calcext:value-type="string">
            <text:p>on the southeast facing gable and of the Grade II Listed No.7 Church Hill, in Kersey, 2Â½ miles northwest of Hadleigh</text:p>
          </table:table-cell>
          <table:table-cell table:number-columns-repeated="2"/>
          <table:table-cell office:value-type="string" calcext:value-type="string">
            <text:p>http://www.geograph.org.uk/photo/6077212</text:p>
          </table:table-cell>
          <table:table-cell office:value-type="string" calcext:value-type="string">
            <text:p>https://www.flickr.com/photos/21180986@N07/5239206066</text:p>
          </table:table-cell>
          <table:table-cell office:value-type="string" calcext:value-type="string">
            <text:p>https://www.flickr.com/photos/martin97uk/4924669804</text:p>
          </table:table-cell>
        </table:table-row>
        <table:table-row table:style-name="ro1">
          <table:table-cell office:value-type="string" calcext:value-type="string">
            <text:p>SU-KETT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C Minto</text:p>
          </table:table-cell>
          <table:table-cell table:number-columns-repeated="3"/>
          <table:table-cell office:value-type="string" calcext:value-type="string">
            <text:p>UC road</text:p>
          </table:table-cell>
          <table:table-cell office:value-type="string" calcext:value-type="string">
            <text:p>TM 263 601</text:p>
          </table:table-cell>
          <table:table-cell office:value-type="float" office:value="52.192687" calcext:value-type="float">
            <text:p>52.192687</text:p>
          </table:table-cell>
          <table:table-cell office:value-type="float" office:value="1.309608" calcext:value-type="float">
            <text:p>1.309608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KETTLEBURGH</text:p>
          </table:table-cell>
          <table:table-cell office:value-type="string" calcext:value-type="string">
            <text:p>Kettleburgh, 8 miles north of Woodbridg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X-AMB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Q 0304 1217</text:p>
          </table:table-cell>
          <table:table-cell office:value-type="float" office:value="50.899816" calcext:value-type="float">
            <text:p>50.899816</text:p>
          </table:table-cell>
          <table:table-cell office:value-type="float" office:value="-0.53607" calcext:value-type="float">
            <text:p>-0.53607</text:p>
          </table:table-cell>
          <table:table-cell office:value-type="string" calcext:value-type="string">
            <text:p>Horsham</text:p>
          </table:table-cell>
          <table:table-cell office:value-type="string" calcext:value-type="string">
            <text:p>AMBERLEY</text:p>
          </table:table-cell>
          <table:table-cell office:value-type="string" calcext:value-type="string">
            <text:p>on the gable end of the HD Steele Garage in Amberley Museum, New Barn Road, Amberley BN18 9LT</text:p>
          </table:table-cell>
          <table:table-cell table:number-columns-repeated="2"/>
          <table:table-cell office:value-type="string" calcext:value-type="string">
            <text:p>https://www.geograph.org.uk/photo/7648021</text:p>
          </table:table-cell>
          <table:table-cell office:value-type="string" calcext:value-type="string">
            <text:p>https://www.geograph.org.uk/photo/1813529</text:p>
          </table:table-cell>
          <table:table-cell/>
        </table:table-row>
        <table:table-row table:style-name="ro1">
          <table:table-cell office:value-type="string" calcext:value-type="string">
            <text:p>SX-ECHIL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37943 15904</text:p>
          </table:table-cell>
          <table:table-cell office:value-type="float" office:value="50.926102" calcext:value-type="float">
            <text:p>50.926102</text:p>
          </table:table-cell>
          <table:table-cell office:value-type="float" office:value="-0.038589" calcext:value-type="float">
            <text:p>-0.038589</text:p>
          </table:table-cell>
          <table:table-cell office:value-type="string" calcext:value-type="string">
            <text:p>Lewes</text:p>
          </table:table-cell>
          <table:table-cell office:value-type="string" calcext:value-type="string">
            <text:p>EAST CHILTINGTON</text:p>
          </table:table-cell>
          <table:table-cell office:value-type="string" calcext:value-type="string">
            <text:p>on the gable end of The Forge on the north side of Highbridge Lane, Mount Pleasant, East Chiltington, 5 miles northwest of Lewes</text:p>
          </table:table-cell>
          <table:table-cell table:number-columns-repeated="2"/>
          <table:table-cell office:value-type="string" calcext:value-type="string">
            <text:p>http://www.geograph.org.uk/photo/6076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-HUNS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U 862 019</text:p>
          </table:table-cell>
          <table:table-cell office:value-type="float" office:value="50.810239" calcext:value-type="float">
            <text:p>50.810239</text:p>
          </table:table-cell>
          <table:table-cell office:value-type="float" office:value="-0.777897" calcext:value-type="float">
            <text:p>-0.777897</text:p>
          </table:table-cell>
          <table:table-cell office:value-type="string" calcext:value-type="string">
            <text:p>Chichester</text:p>
          </table:table-cell>
          <table:table-cell office:value-type="string" calcext:value-type="string">
            <text:p>HUNSTON</text:p>
          </table:table-cell>
          <table:table-cell office:value-type="string" calcext:value-type="string">
            <text:p>Hunston, 2 miles south of Chiches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X-DUNC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R736</text:p>
          </table:table-cell>
          <table:table-cell office:value-type="string" calcext:value-type="string">
            <text:p>S 91911 09307</text:p>
          </table:table-cell>
          <table:table-cell table:number-columns-repeated="2"/>
          <table:table-cell office:value-type="string" calcext:value-type="string">
            <text:p>WEX</text:p>
          </table:table-cell>
          <table:table-cell/>
          <table:table-cell office:value-type="string" calcext:value-type="string">
            <text:p>on the front wall of a bar on the south side of the R736 in Duncormick, four miles east of Carrick on Bannow</text:p>
          </table:table-cell>
          <table:table-cell table:number-columns-repeated="2"/>
          <table:table-cell office:value-type="string" calcext:value-type="string">
            <text:p>https://www.geograph.org.uk/photo/6077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ALDB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192</text:p>
          </table:table-cell>
          <table:table-cell office:value-type="string" calcext:value-type="string">
            <text:p>SU 26392 75666</text:p>
          </table:table-cell>
          <table:table-cell office:value-type="float" office:value="51.47934" calcext:value-type="float">
            <text:p>51.47934</text:p>
          </table:table-cell>
          <table:table-cell office:value-type="float" office:value="-1.621343" calcext:value-type="float">
            <text:p>-1.621343</text:p>
          </table:table-cell>
          <table:table-cell office:value-type="string" calcext:value-type="string">
            <text:p>Kennet</text:p>
          </table:table-cell>
          <table:table-cell office:value-type="string" calcext:value-type="string">
            <text:p>ALDBOURNE</text:p>
          </table:table-cell>
          <table:table-cell office:value-type="string" calcext:value-type="string">
            <text:p>on the north facing gable end of West Street Motors on the east side of the B4192 West Street in Aldbourne, 6 miles northeast of Marlborough</text:p>
          </table:table-cell>
          <table:table-cell table:number-columns-repeated="2"/>
          <table:table-cell office:value-type="string" calcext:value-type="string">
            <text:p>https://www.geograph.org.uk/photo/6077237</text:p>
          </table:table-cell>
          <table:table-cell office:value-type="string" calcext:value-type="string">
            <text:p>https://www.flickr.com/photos/andyphillips/2177769925</text:p>
          </table:table-cell>
          <table:table-cell office:value-type="string" calcext:value-type="string">
            <text:p>https://www.flickr.com/photos/clivestanley/35944635644</text:p>
          </table:table-cell>
        </table:table-row>
        <table:table-row table:style-name="ro1">
          <table:table-cell office:value-type="string" calcext:value-type="string">
            <text:p>WI-BCHALKE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S Shaw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U 03958 25590</text:p>
          </table:table-cell>
          <table:table-cell office:value-type="float" office:value="51.029656" calcext:value-type="float">
            <text:p>51.029656</text:p>
          </table:table-cell>
          <table:table-cell office:value-type="float" office:value="-1.944927" calcext:value-type="float">
            <text:p>-1.944927</text:p>
          </table:table-cell>
          <table:table-cell office:value-type="string" calcext:value-type="string">
            <text:p>Salisbury</text:p>
          </table:table-cell>
          <table:table-cell office:value-type="string" calcext:value-type="string">
            <text:p>BROAD CHALKE</text:p>
          </table:table-cell>
          <table:table-cell office:value-type="string" calcext:value-type="string">
            <text:p>in the Community Stores and Coffee Shop, United Reformed Church, High Ro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-BRIXD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3095</text:p>
          </table:table-cell>
          <table:table-cell office:value-type="string" calcext:value-type="string">
            <text:p>ST 86251 38691</text:p>
          </table:table-cell>
          <table:table-cell office:value-type="float" office:value="51.147307" calcext:value-type="float">
            <text:p>51.147307</text:p>
          </table:table-cell>
          <table:table-cell office:value-type="float" office:value="-2.197931" calcext:value-type="float">
            <text:p>-2.197931</text:p>
          </table:table-cell>
          <table:table-cell office:value-type="string" calcext:value-type="string">
            <text:p>West Wiltshire</text:p>
          </table:table-cell>
          <table:table-cell office:value-type="string" calcext:value-type="string">
            <text:p>BRIXTON DEVERILL</text:p>
          </table:table-cell>
          <table:table-cell office:value-type="string" calcext:value-type="string">
            <text:p>on the west facing gable end of the Grade II Listed early C19 former schoolroom and reading room on the east side of the B3095 in Brixton Deverill, 5 miles northeast of Mere</text:p>
          </table:table-cell>
          <table:table-cell table:number-columns-repeated="2"/>
          <table:table-cell office:value-type="string" calcext:value-type="string">
            <text:p>http://www.geograph.org.uk/photo/6076669</text:p>
          </table:table-cell>
          <table:table-cell office:value-type="string" calcext:value-type="string">
            <text:p>https://www.flickr.com/photos/16346837@N06/16478212780</text:p>
          </table:table-cell>
          <table:table-cell office:value-type="string" calcext:value-type="string">
            <text:p>https://www.flickr.com/photos/16346837@N06/16479474439</text:p>
          </table:table-cell>
        </table:table-row>
        <table:table-row table:style-name="ro1">
          <table:table-cell office:value-type="string" calcext:value-type="string">
            <text:p>WI-LUCK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40</text:p>
          </table:table-cell>
          <table:table-cell office:value-type="string" calcext:value-type="string">
            <text:p>ST 83278 83948</text:p>
          </table:table-cell>
          <table:table-cell office:value-type="float" office:value="51.554167" calcext:value-type="float">
            <text:p>51.554167</text:p>
          </table:table-cell>
          <table:table-cell office:value-type="float" office:value="-2.242576" calcext:value-type="float">
            <text:p>-2.242576</text:p>
          </table:table-cell>
          <table:table-cell office:value-type="string" calcext:value-type="string">
            <text:p>North Wiltshire</text:p>
          </table:table-cell>
          <table:table-cell office:value-type="string" calcext:value-type="string">
            <text:p>LUCKINGTON</text:p>
          </table:table-cell>
          <table:table-cell office:value-type="string" calcext:value-type="string">
            <text:p>on the west facing gable end of the Grade II Listed former Post Office on the east side of the B4040 The Street in Luckington, 6 miles southwest of Malmesbury</text:p>
          </table:table-cell>
          <table:table-cell table:number-columns-repeated="2"/>
          <table:table-cell office:value-type="string" calcext:value-type="string">
            <text:p>https://www.geograph.org.uk/photo/6076425</text:p>
          </table:table-cell>
          <table:table-cell office:value-type="string" calcext:value-type="string">
            <text:p>https://www.flickr.com/photos/16346837@N06/16664300331</text:p>
          </table:table-cell>
          <table:table-cell office:value-type="string" calcext:value-type="string">
            <text:p>https://www.flickr.com/photos/142081890@N05/43825329331</text:p>
          </table:table-cell>
        </table:table-row>
        <table:table-row table:style-name="ro1">
          <table:table-cell office:value-type="string" calcext:value-type="string">
            <text:p>WI-RAMSBURY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U 27573 71624</text:p>
          </table:table-cell>
          <table:table-cell office:value-type="float" office:value="51.442941" calcext:value-type="float">
            <text:p>51.442941</text:p>
          </table:table-cell>
          <table:table-cell office:value-type="float" office:value="-1.604651" calcext:value-type="float">
            <text:p>-1.604651</text:p>
          </table:table-cell>
          <table:table-cell office:value-type="string" calcext:value-type="string">
            <text:p>Kennet</text:p>
          </table:table-cell>
          <table:table-cell office:value-type="string" calcext:value-type="string">
            <text:p>RAMSBURY</text:p>
          </table:table-cell>
          <table:table-cell office:value-type="string" calcext:value-type="string">
            <text:p>on the southeast facing front wall of 9 Oxford Street in Ramsbury, 5 miles northwest of Hungerford</text:p>
          </table:table-cell>
          <table:table-cell table:number-columns-repeated="2"/>
          <table:table-cell office:value-type="string" calcext:value-type="string">
            <text:p>https://www.geograph.org.uk/photo/6083911</text:p>
          </table:table-cell>
          <table:table-cell office:value-type="string" calcext:value-type="string">
            <text:p>https://www.flickr.com/photos/16346837@N06/16639753066</text:p>
          </table:table-cell>
          <table:table-cell office:value-type="string" calcext:value-type="string">
            <text:p>https://www.flickr.com/photos/16346837@N06/16479533389</text:p>
          </table:table-cell>
        </table:table-row>
        <table:table-row table:style-name="ro1">
          <table:table-cell office:value-type="string" calcext:value-type="string">
            <text:p>WI-SHREW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360</text:p>
          </table:table-cell>
          <table:table-cell office:value-type="string" calcext:value-type="string">
            <text:p>SU 06781 43918</text:p>
          </table:table-cell>
          <table:table-cell office:value-type="float" office:value="51.194438" calcext:value-type="float">
            <text:p>51.194438</text:p>
          </table:table-cell>
          <table:table-cell office:value-type="float" office:value="-1.904332" calcext:value-type="float">
            <text:p>-1.904332</text:p>
          </table:table-cell>
          <table:table-cell office:value-type="string" calcext:value-type="string">
            <text:p>Salisbury</text:p>
          </table:table-cell>
          <table:table-cell office:value-type="string" calcext:value-type="string">
            <text:p>SHREWTON</text:p>
          </table:table-cell>
          <table:table-cell office:value-type="string" calcext:value-type="string">
            <text:p>on the north facing wall of the Bridge Garage, on the A360 Maddington Street in Shrewton, 6 miles northwest of Amesbury</text:p>
          </table:table-cell>
          <table:table-cell table:number-columns-repeated="2"/>
          <table:table-cell office:value-type="string" calcext:value-type="string">
            <text:p>https://www.geograph.org.uk/photo/6083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-BRED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080</text:p>
          </table:table-cell>
          <table:table-cell office:value-type="string" calcext:value-type="string">
            <text:p>SO 92383 36922</text:p>
          </table:table-cell>
          <table:table-cell office:value-type="float" office:value="52.030664" calcext:value-type="float">
            <text:p>52.030664</text:p>
          </table:table-cell>
          <table:table-cell office:value-type="float" office:value="-2.11243" calcext:value-type="float">
            <text:p>-2.11243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BREDON</text:p>
          </table:table-cell>
          <table:table-cell office:value-type="string" calcext:value-type="string">
            <text:p>on the north facing wall of Bredon Pottery on the south side of the B4080 Main Road, Bredon, 3 miles northeast of Tewkesbury</text:p>
          </table:table-cell>
          <table:table-cell table:number-columns-repeated="2"/>
          <table:table-cell office:value-type="string" calcext:value-type="string">
            <text:p>https://www.geograph.org.uk/photo/6094174</text:p>
          </table:table-cell>
          <table:table-cell office:value-type="string" calcext:value-type="string">
            <text:p>https://www.geograph.org.uk/photo/3668260</text:p>
          </table:table-cell>
          <table:table-cell office:value-type="string" calcext:value-type="string">
            <text:p>https://www.flickr.com/photos/kitmasterbloke/6794971141</text:p>
          </table:table-cell>
        </table:table-row>
        <table:table-row table:style-name="ro1">
          <table:table-cell office:value-type="string" calcext:value-type="string">
            <text:p>WO-CLIFT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71439 61577</text:p>
          </table:table-cell>
          <table:table-cell office:value-type="float" office:value="52.251634" calcext:value-type="float">
            <text:p>52.251634</text:p>
          </table:table-cell>
          <table:table-cell office:value-type="float" office:value="-2.41979" calcext:value-type="float">
            <text:p>-2.4197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LIFTON UPON TEME</text:p>
          </table:table-cell>
          <table:table-cell office:value-type="string" calcext:value-type="string">
            <text:p>on the east facing wall of the Grade II Listed Lion PH on the north side of the B4204 in Clifton upon Teme, 4 miles northwest of Worcester</text:p>
          </table:table-cell>
          <table:table-cell table:number-columns-repeated="2"/>
          <table:table-cell office:value-type="string" calcext:value-type="string">
            <text:p>http://www.geograph.org.uk/photo/6094151</text:p>
          </table:table-cell>
          <table:table-cell office:value-type="string" calcext:value-type="string">
            <text:p>https://www.flickr.com/photos/flash-of-light/402039740</text:p>
          </table:table-cell>
          <table:table-cell office:value-type="string" calcext:value-type="string">
            <text:p>https://www.flickr.com/photos/sheepdog_rex/48290422527</text:p>
          </table:table-cell>
        </table:table-row>
        <table:table-row table:style-name="ro1">
          <table:table-cell office:value-type="string" calcext:value-type="string">
            <text:p>WO-FECK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P 00905 61427</text:p>
          </table:table-cell>
          <table:table-cell office:value-type="float" office:value="52.251033" calcext:value-type="float">
            <text:p>52.251033</text:p>
          </table:table-cell>
          <table:table-cell office:value-type="float" office:value="-1.988156" calcext:value-type="float">
            <text:p>-1.988156</text:p>
          </table:table-cell>
          <table:table-cell office:value-type="string" calcext:value-type="string">
            <text:p>Redditch</text:p>
          </table:table-cell>
          <table:table-cell office:value-type="string" calcext:value-type="string">
            <text:p>FECKENHAM</text:p>
          </table:table-cell>
          <table:table-cell office:value-type="string" calcext:value-type="string">
            <text:p>here seen in 2013 at SP01056120 on the side door of a house at the east end of Feckenham, 4Â½ miles southwest of Redditch. By 2019 it had been moved to SP0090561427 on the southeast facing gable end of the village hall on the High Street</text:p>
          </table:table-cell>
          <table:table-cell table:number-columns-repeated="2"/>
          <table:table-cell office:value-type="string" calcext:value-type="string">
            <text:p>https://www.geograph.org.uk/photo/7492641</text:p>
          </table:table-cell>
          <table:table-cell office:value-type="string" calcext:value-type="string">
            <text:p>https://www.geograph.org.uk/photo/6094722</text:p>
          </table:table-cell>
          <table:table-cell office:value-type="string" calcext:value-type="string">
            <text:p>https://www.flickr.com/photos/stevenkidd/29029749788</text:p>
          </table:table-cell>
        </table:table-row>
        <table:table-row table:style-name="ro1">
          <table:table-cell office:value-type="string" calcext:value-type="string">
            <text:p>YO-ALDB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40534 66387</text:p>
          </table:table-cell>
          <table:table-cell office:value-type="float" office:value="54.091814" calcext:value-type="float">
            <text:p>54.091814</text:p>
          </table:table-cell>
          <table:table-cell office:value-type="float" office:value="-1.381779" calcext:value-type="float">
            <text:p>-1.381779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BOROUGHBRIDGE</text:p>
          </table:table-cell>
          <table:table-cell office:value-type="string" calcext:value-type="string">
            <text:p>on the northeast facing wall of converted outbuildings on the southwest side of Front Street, Aldborough, 1 mile south of Boroughbridge</text:p>
          </table:table-cell>
          <table:table-cell table:number-columns-repeated="2"/>
          <table:table-cell office:value-type="string" calcext:value-type="string">
            <text:p>https://www.geograph.org.uk/photo/6076811</text:p>
          </table:table-cell>
          <table:table-cell office:value-type="string" calcext:value-type="string">
            <text:p>https://www.flickr.com/photos/atoach/28224565852</text:p>
          </table:table-cell>
          <table:table-cell office:value-type="string" calcext:value-type="string">
            <text:p>http://www.geograph.org.uk/photo/1709313</text:p>
          </table:table-cell>
        </table:table-row>
        <table:table-row table:style-name="ro1">
          <table:table-cell office:value-type="string" calcext:value-type="string">
            <text:p>YO-BAIN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96457 52397</text:p>
          </table:table-cell>
          <table:table-cell office:value-type="float" office:value="53.958696" calcext:value-type="float">
            <text:p>53.958696</text:p>
          </table:table-cell>
          <table:table-cell office:value-type="float" office:value="-0.531434" calcext:value-type="float">
            <text:p>-0.531434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BAINTON</text:p>
          </table:table-cell>
          <table:table-cell office:value-type="string" calcext:value-type="string">
            <text:p>on the east facing gable end of a garage on the west side of Church Street, Bainton, 6 miles southwest of Driffield</text:p>
          </table:table-cell>
          <table:table-cell table:number-columns-repeated="2"/>
          <table:table-cell office:value-type="string" calcext:value-type="string">
            <text:p>http://www.geograph.org.uk/photo/6076464</text:p>
          </table:table-cell>
          <table:table-cell office:value-type="string" calcext:value-type="string">
            <text:p>https://www.yorkshiremilestones.co.uk/wp-content/uploads/2020/06/Bainton-EY-IMG_8452-1536x1152.jpg</text:p>
          </table:table-cell>
          <table:table-cell office:value-type="string" calcext:value-type="string">
            <text:p>http://www.geograph.org.uk/photo/2261258</text:p>
          </table:table-cell>
        </table:table-row>
        <table:table-row table:style-name="ro1">
          <table:table-cell office:value-type="string" calcext:value-type="string">
            <text:p>YO-DARL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20630 59354</text:p>
          </table:table-cell>
          <table:table-cell office:value-type="float" office:value="54.029783" calcext:value-type="float">
            <text:p>54.029783</text:p>
          </table:table-cell>
          <table:table-cell office:value-type="float" office:value="-1.686557" calcext:value-type="float">
            <text:p>-1.686557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DARLEY AND MENWITH</text:p>
          </table:table-cell>
          <table:table-cell office:value-type="string" calcext:value-type="string">
            <text:p>on the north facing wall of Darley Primary School <text:s/>on the southwest side of Main Street, Darley, 5 miles west of Ripley</text:p>
          </table:table-cell>
          <table:table-cell table:number-columns-repeated="2"/>
          <table:table-cell office:value-type="string" calcext:value-type="string">
            <text:p>http://www.geograph.org.uk/photo/6083876</text:p>
          </table:table-cell>
          <table:table-cell office:value-type="string" calcext:value-type="string">
            <text:p>https://www.geograph.org.uk/photo/677634</text:p>
          </table:table-cell>
          <table:table-cell office:value-type="string" calcext:value-type="string">
            <text:p>https://www.flickr.com/photos/mals_uk_buses/5085565179</text:p>
          </table:table-cell>
        </table:table-row>
        <table:table-row table:style-name="ro1">
          <table:table-cell office:value-type="string" calcext:value-type="string">
            <text:p>YO-GART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66</text:p>
          </table:table-cell>
          <table:table-cell office:value-type="string" calcext:value-type="string">
            <text:p>SE 98283 59495</text:p>
          </table:table-cell>
          <table:table-cell office:value-type="float" office:value="54.022125" calcext:value-type="float">
            <text:p>54.022125</text:p>
          </table:table-cell>
          <table:table-cell office:value-type="float" office:value="-0.501329" calcext:value-type="float">
            <text:p>-0.501329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GARTON</text:p>
          </table:table-cell>
          <table:table-cell office:value-type="string" calcext:value-type="string">
            <text:p>on the south facing gable end of a bus shelter on the north side of the A166 Main Street in Garton-0n-the-Wolds, 3 miles northwest of Driffield</text:p>
          </table:table-cell>
          <table:table-cell table:number-columns-repeated="2"/>
          <table:table-cell office:value-type="string" calcext:value-type="string">
            <text:p>https://www.geograph.org.uk/photo/6076561</text:p>
          </table:table-cell>
          <table:table-cell office:value-type="string" calcext:value-type="string">
            <text:p>https://www.geograph.org.uk/photo/5830790</text:p>
          </table:table-cell>
          <table:table-cell office:value-type="string" calcext:value-type="string">
            <text:p>https://www.geograph.org.uk/photo/4357458</text:p>
          </table:table-cell>
        </table:table-row>
        <table:table-row table:style-name="ro1">
          <table:table-cell office:value-type="string" calcext:value-type="string">
            <text:p>YO-GTBROU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1257</text:p>
          </table:table-cell>
          <table:table-cell office:value-type="string" calcext:value-type="string">
            <text:p>NZ 54729 06340</text:p>
          </table:table-cell>
          <table:table-cell office:value-type="float" office:value="54.44953" calcext:value-type="float">
            <text:p>54.44953</text:p>
          </table:table-cell>
          <table:table-cell office:value-type="float" office:value="-1.157492" calcext:value-type="float">
            <text:p>-1.157492</text:p>
          </table:table-cell>
          <table:table-cell office:value-type="string" calcext:value-type="string">
            <text:p>Hambleton</text:p>
          </table:table-cell>
          <table:table-cell office:value-type="string" calcext:value-type="string">
            <text:p>GREAT AND LITTLE BROUGHTON</text:p>
          </table:table-cell>
          <table:table-cell office:value-type="string" calcext:value-type="string">
            <text:p>on the south facing wall of the village hall on the northeast side of a crossroads of Ingleby Road and the B1257 High Street, Great Broughton, 2 miles southeast of Stokesley</text:p>
          </table:table-cell>
          <table:table-cell table:number-columns-repeated="2"/>
          <table:table-cell office:value-type="string" calcext:value-type="string">
            <text:p>http://www.geograph.org.uk/photo/6076740</text:p>
          </table:table-cell>
          <table:table-cell office:value-type="string" calcext:value-type="string">
            <text:p>https://www.flickr.com/photos/11065676@N00/5870151826</text:p>
          </table:table-cell>
          <table:table-cell office:value-type="string" calcext:value-type="string">
            <text:p>https://www.geograph.org.uk/photo/1640515</text:p>
          </table:table-cell>
        </table:table-row>
        <table:table-row table:style-name="ro1">
          <table:table-cell office:value-type="string" calcext:value-type="string">
            <text:p>YO-LANG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79794 67120</text:p>
          </table:table-cell>
          <table:table-cell office:value-type="float" office:value="54.093824" calcext:value-type="float">
            <text:p>54.093824</text:p>
          </table:table-cell>
          <table:table-cell office:value-type="float" office:value="-0.781459" calcext:value-type="float">
            <text:p>-0.781459</text:p>
          </table:table-cell>
          <table:table-cell office:value-type="string" calcext:value-type="string">
            <text:p>Ryedale</text:p>
          </table:table-cell>
          <table:table-cell office:value-type="string" calcext:value-type="string">
            <text:p>LANGTON</text:p>
          </table:table-cell>
          <table:table-cell office:value-type="string" calcext:value-type="string">
            <text:p>on the south facing wall of the Grade II Listed Milestone Cottage on the north side of the road in Langton, 6 miles northwest of Driffield</text:p>
          </table:table-cell>
          <table:table-cell table:number-columns-repeated="2"/>
          <table:table-cell office:value-type="string" calcext:value-type="string">
            <text:p>https://www.geograph.org.uk/photo/6077256</text:p>
          </table:table-cell>
          <table:table-cell office:value-type="string" calcext:value-type="string">
            <text:p>https://www.flickr.com/photos/kitmasterbloke/51375945734</text:p>
          </table:table-cell>
          <table:table-cell office:value-type="string" calcext:value-type="string">
            <text:p>https://www.flickr.com/photos/kitmasterbloke/51375944979</text:p>
          </table:table-cell>
        </table:table-row>
        <table:table-row table:style-name="ro1">
          <table:table-cell office:value-type="string" calcext:value-type="string">
            <text:p>YO-NDALT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1246</text:p>
          </table:table-cell>
          <table:table-cell office:value-type="string" calcext:value-type="string">
            <text:p>SE 93510 52131</text:p>
          </table:table-cell>
          <table:table-cell office:value-type="float" office:value="53.956846" calcext:value-type="float">
            <text:p>53.956846</text:p>
          </table:table-cell>
          <table:table-cell office:value-type="float" office:value="-0.576414" calcext:value-type="float">
            <text:p>-0.576414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NORTH DALTON</text:p>
          </table:table-cell>
          <table:table-cell office:value-type="string" calcext:value-type="string">
            <text:p>on a south facing wall of the former PH The Star on the east side of the B1246 in North Dalton, 7 miles southwest of Driffield</text:p>
          </table:table-cell>
          <table:table-cell table:number-columns-repeated="2"/>
          <table:table-cell office:value-type="string" calcext:value-type="string">
            <text:p>http://www.geograph.org.uk/photo/6077222</text:p>
          </table:table-cell>
          <table:table-cell office:value-type="string" calcext:value-type="string">
            <text:p>http://www.geograph.org.uk/photo/6511191</text:p>
          </table:table-cell>
          <table:table-cell office:value-type="string" calcext:value-type="string">
            <text:p>http://www.geograph.org.uk/photo/5251113</text:p>
          </table:table-cell>
        </table:table-row>
        <table:table-row table:style-name="ro1">
          <table:table-cell office:value-type="string" calcext:value-type="string">
            <text:p>YO-RICH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108</text:p>
          </table:table-cell>
          <table:table-cell office:value-type="string" calcext:value-type="string">
            <text:p>NZ 16694 01096</text:p>
          </table:table-cell>
          <table:table-cell office:value-type="float" office:value="54.405065" calcext:value-type="float">
            <text:p>54.405065</text:p>
          </table:table-cell>
          <table:table-cell office:value-type="float" office:value="-1.74434" calcext:value-type="float">
            <text:p>-1.74434</text:p>
          </table:table-cell>
          <table:table-cell office:value-type="string" calcext:value-type="string">
            <text:p>Richmondshire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on the southwest facing wall of No 1 Quakers Lane on the A6108 Victoria Road</text:p>
          </table:table-cell>
          <table:table-cell table:number-columns-repeated="2"/>
          <table:table-cell office:value-type="string" calcext:value-type="string">
            <text:p>https://www.geograph.org.uk/photo/6076490</text:p>
          </table:table-cell>
          <table:table-cell office:value-type="string" calcext:value-type="string">
            <text:p>https://www.geograph.org.uk/photo/7300505</text:p>
          </table:table-cell>
          <table:table-cell office:value-type="string" calcext:value-type="string">
            <text:p>https://frenchcarforum.co.uk/forum/download/file.php?id=8107&amp;sid=1d14a1cd5a3d419f0f4dea48ad20a58b&amp;mode=view</text:p>
          </table:table-cell>
        </table:table-row>
        <table:table-row table:style-name="ro1">
          <table:table-cell office:value-type="string" calcext:value-type="string">
            <text:p>YO-SCRUT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 Daw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30438 91661</text:p>
          </table:table-cell>
          <table:table-cell office:value-type="float" office:value="54.319643" calcext:value-type="float">
            <text:p>54.319643</text:p>
          </table:table-cell>
          <table:table-cell office:value-type="float" office:value="-1.533581" calcext:value-type="float">
            <text:p>-1.533581</text:p>
          </table:table-cell>
          <table:table-cell office:value-type="string" calcext:value-type="string">
            <text:p>Hambleton</text:p>
          </table:table-cell>
          <table:table-cell office:value-type="string" calcext:value-type="string">
            <text:p>SCRUTON</text:p>
          </table:table-cell>
          <table:table-cell office:value-type="string" calcext:value-type="string">
            <text:p>on the east facing gable end of Scruton railway station, on the west side of Station Road</text:p>
          </table:table-cell>
          <table:table-cell table:number-columns-repeated="3"/>
          <table:table-cell office:value-type="string" calcext:value-type="string">
            <text:p>https://www.geograph.org.uk/photo/7767689</text:p>
          </table:table-cell>
          <table:table-cell office:value-type="string" calcext:value-type="string">
            <text:p>https://www.geograph.org.uk/photo/6623386</text:p>
          </table:table-cell>
        </table:table-row>
        <table:table-row table:style-name="ro1">
          <table:table-cell office:value-type="string" calcext:value-type="string">
            <text:p>YO-SEAT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1035</text:p>
          </table:table-cell>
          <table:table-cell office:value-type="string" calcext:value-type="string">
            <text:p>TA 16428 46712</text:p>
          </table:table-cell>
          <table:table-cell office:value-type="float" office:value="53.903522" calcext:value-type="float">
            <text:p>53.903522</text:p>
          </table:table-cell>
          <table:table-cell office:value-type="float" office:value="-0.229374" calcext:value-type="float">
            <text:p>-0.229374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SEATON</text:p>
          </table:table-cell>
          <table:table-cell office:value-type="string" calcext:value-type="string">
            <text:p>Not visible on Google Street View after September 2021 on the north side of the A1035 Main Street, Seaton, 3 miles southwest of Hornsea</text:p>
          </table:table-cell>
          <table:table-cell table:number-columns-repeated="2"/>
          <table:table-cell office:value-type="string" calcext:value-type="string">
            <text:p>http://www.geograph.org.uk/photo/6076710</text:p>
          </table:table-cell>
          <table:table-cell office:value-type="string" calcext:value-type="string">
            <text:p>https://www.geograph.org.uk/photo/6362533</text:p>
          </table:table-cell>
          <table:table-cell office:value-type="string" calcext:value-type="string">
            <text:p>https://www.geograph.org.uk/photo/5540280</text:p>
          </table:table-cell>
        </table:table-row>
        <table:table-row table:style-name="ro1">
          <table:table-cell office:value-type="string" calcext:value-type="string">
            <text:p>YO-SETT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 W Beaumon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82923 70771</text:p>
          </table:table-cell>
          <table:table-cell office:value-type="float" office:value="54.126135" calcext:value-type="float">
            <text:p>54.126135</text:p>
          </table:table-cell>
          <table:table-cell office:value-type="float" office:value="-0.73263" calcext:value-type="float">
            <text:p>-0.73263</text:p>
          </table:table-cell>
          <table:table-cell office:value-type="string" calcext:value-type="string">
            <text:p>Ryedale</text:p>
          </table:table-cell>
          <table:table-cell office:value-type="string" calcext:value-type="string">
            <text:p>SETTRINGTON</text:p>
          </table:table-cell>
          <table:table-cell office:value-type="string" calcext:value-type="string">
            <text:p>on the south facing wall of the barn at Fisher's Farm, on the north side of Town Street</text:p>
          </table:table-cell>
          <table:table-cell table:number-columns-repeated="2"/>
          <table:table-cell office:value-type="string" calcext:value-type="string">
            <text:p>https://www.geograph.org.uk/photo/7630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-SUTDER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C Min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1228</text:p>
          </table:table-cell>
          <table:table-cell office:value-type="string" calcext:value-type="string">
            <text:p>SE 70765 47172</text:p>
          </table:table-cell>
          <table:table-cell office:value-type="float" office:value="53.915889" calcext:value-type="float">
            <text:p>53.915889</text:p>
          </table:table-cell>
          <table:table-cell office:value-type="float" office:value="-0.924112" calcext:value-type="float">
            <text:p>-0.924112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SUTTON UPON DERWENT</text:p>
          </table:table-cell>
          <table:table-cell office:value-type="string" calcext:value-type="string">
            <text:p>above the bar in the St Vincents Arms PH on the west side of the B1228 Main Street in Sutton upon Derwent, 7Â½ miles southeast of York</text:p>
          </table:table-cell>
          <table:table-cell table:number-columns-repeated="2"/>
          <table:table-cell office:value-type="string" calcext:value-type="string">
            <text:p>https://www.geograph.org.uk/photo/6094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-WINT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C Minto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885 735</text:p>
          </table:table-cell>
          <table:table-cell office:value-type="float" office:value="54.149727" calcext:value-type="float">
            <text:p>54.149727</text:p>
          </table:table-cell>
          <table:table-cell office:value-type="float" office:value="-0.646519" calcext:value-type="float">
            <text:p>-0.646519</text:p>
          </table:table-cell>
          <table:table-cell office:value-type="string" calcext:value-type="string">
            <text:p>Ryedale</text:p>
          </table:table-cell>
          <table:table-cell office:value-type="string" calcext:value-type="string">
            <text:p>WINTRINGHAM</text:p>
          </table:table-cell>
          <table:table-cell office:value-type="string" calcext:value-type="string">
            <text:p>on the main street in Wintringham, 6 miles northeast of Malton</text:p>
          </table:table-cell>
          <table:table-cell table:number-columns-repeated="2"/>
          <table:table-cell office:value-type="string" calcext:value-type="string">
            <text:p>https://www.geograph.org.uk/photo/607724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159" meta:object-count="0"/>
    <meta:generator>LibreOffice/7.4.7.2$Linux_AARCH64 LibreOffice_project/40$Build-2</meta:generator>
  </office:meta>
</office:document-meta>
</file>