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1.423cm"/>
    </style:style>
    <style:style style:name="co12" style:family="table-column">
      <style:table-column-properties fo:break-before="auto" style:column-width="5.509cm"/>
    </style:style>
    <style:style style:name="co13" style:family="table-column">
      <style:table-column-properties fo:break-before="auto" style:column-width="8.477cm"/>
    </style:style>
    <style:style style:name="co14" style:family="table-column">
      <style:table-column-properties fo:break-before="auto" style:column-width="8.177cm"/>
    </style:style>
    <style:style style:name="co15" style:family="table-column">
      <style:table-column-properties fo:break-before="auto" style:column-width="25.389cm"/>
    </style:style>
    <style:style style:name="co16" style:family="table-column">
      <style:table-column-properties fo:break-before="auto" style:column-width="57.997cm"/>
    </style:style>
    <style:style style:name="co17" style:family="table-column">
      <style:table-column-properties fo:break-before="auto" style:column-width="4.4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ilestones_Ireland_Release_9_August_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ANT_ATBM07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J 12 97</text:p>
          </table:table-cell>
          <table:table-cell office:value-type="float" office:value="54.80849" calcext:value-type="float">
            <text:p>54.80849</text:p>
          </table:table-cell>
          <table:table-cell office:value-type="float" office:value="-6.25863" calcext:value-type="float">
            <text:p>-6.25863</text:p>
          </table:table-cell>
          <table:table-cell table:number-columns-repeated="4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ATLB17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J 260 649</text:p>
          </table:table-cell>
          <table:table-cell office:value-type="float" office:value="54.51695" calcext:value-type="float">
            <text:p>54.51695</text:p>
          </table:table-cell>
          <table:table-cell office:value-type="float" office:value="-6.0548" calcext:value-type="float">
            <text:p>-6.0548</text:p>
          </table:table-cell>
          <table:table-cell table:number-columns-repeated="2"/>
          <table:table-cell office:value-type="string" calcext:value-type="string">
            <text:p>Antrim Road, Lisburn</text:p>
          </table:table-cell>
          <table:table-cell office:value-type="string" calcext:value-type="string">
            <text:p>N railway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510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ATMA11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1" calcext:value-type="float">
            <text:p>2001</text:p>
          </table:table-cell>
          <table:table-cell/>
          <table:table-cell office:value-type="string" calcext:value-type="string">
            <text:p>J 16 73</text:p>
          </table:table-cell>
          <table:table-cell office:value-type="float" office:value="54.59207" calcext:value-type="float">
            <text:p>54.59207</text:p>
          </table:table-cell>
          <table:table-cell office:value-type="float" office:value="-6.20598" calcext:value-type="float">
            <text:p>-6.20598</text:p>
          </table:table-cell>
          <table:table-cell table:number-columns-repeated="2"/>
          <table:table-cell office:value-type="string" calcext:value-type="string">
            <text:p>Glenavy, Old Moira Road</text:p>
          </table:table-cell>
          <table:table-cell office:value-type="string" calcext:value-type="string">
            <text:p>opposite No 17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ATMA13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26 (was A1)</text:p>
          </table:table-cell>
          <table:table-cell office:value-type="string" calcext:value-type="string">
            <text:p>J 162 674</text:p>
          </table:table-cell>
          <table:table-cell office:value-type="float" office:value="54.54174" calcext:value-type="float">
            <text:p>54.54174</text:p>
          </table:table-cell>
          <table:table-cell office:value-type="float" office:value="-6.20506" calcext:value-type="float">
            <text:p>-6.20506</text:p>
          </table:table-cell>
          <table:table-cell table:number-columns-repeated="2"/>
          <table:table-cell office:value-type="string" calcext:value-type="string">
            <text:p>Upper Ballinderry</text:p>
          </table:table-cell>
          <table:table-cell office:value-type="string" calcext:value-type="string">
            <text:p>Glenavy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584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CCE02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B67</text:p>
          </table:table-cell>
          <table:table-cell office:value-type="string" calcext:value-type="string">
            <text:p>J 088 390</text:p>
          </table:table-cell>
          <table:table-cell office:value-type="float" office:value="54.28833" calcext:value-type="float">
            <text:p>54.28833</text:p>
          </table:table-cell>
          <table:table-cell office:value-type="float" office:value="-6.3298" calcext:value-type="float">
            <text:p>-6.3298</text:p>
          </table:table-cell>
          <table:table-cell/>
          <table:table-cell office:value-type="string" calcext:value-type="string">
            <text:p>Coolkenny</text:p>
          </table:table-cell>
          <table:table-cell office:value-type="string" calcext:value-type="string">
            <text:p>SW of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CCE07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B67</text:p>
          </table:table-cell>
          <table:table-cell office:value-type="string" calcext:value-type="string">
            <text:p>D 017 354</text:p>
          </table:table-cell>
          <table:table-cell office:value-type="float" office:value="55.15552" calcext:value-type="float">
            <text:p>55.15552</text:p>
          </table:table-cell>
          <table:table-cell office:value-type="float" office:value="-6.40516" calcext:value-type="float">
            <text:p>-6.40516</text:p>
          </table:table-cell>
          <table:table-cell/>
          <table:table-cell office:value-type="string" calcext:value-type="string">
            <text:p>Clegnagh</text:p>
          </table:table-cell>
          <table:table-cell office:value-type="string" calcext:value-type="string">
            <text:p>Moyarget Road</text:p>
          </table:table-cell>
          <table:table-cell office:value-type="string" calcext:value-type="string">
            <text:p>SW villa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CCE08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B67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CPR02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087 404</text:p>
          </table:table-cell>
          <table:table-cell office:value-type="float" office:value="55.19894" calcext:value-type="float">
            <text:p>55.19894</text:p>
          </table:table-cell>
          <table:table-cell office:value-type="float" office:value="-6.29347" calcext:value-type="float">
            <text:p>-6.29347</text:p>
          </table:table-cell>
          <table:table-cell/>
          <table:table-cell office:value-type="string" calcext:value-type="string">
            <text:p>Ramoan</text:p>
          </table:table-cell>
          <table:table-cell office:value-type="string" calcext:value-type="string">
            <text:p>SE Carnsampso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CPR04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057 416</text:p>
          </table:table-cell>
          <table:table-cell office:value-type="float" office:value="55.21036" calcext:value-type="float">
            <text:p>55.21036</text:p>
          </table:table-cell>
          <table:table-cell office:value-type="float" office:value="-6.34012" calcext:value-type="float">
            <text:p>-6.34012</text:p>
          </table:table-cell>
          <table:table-cell/>
          <table:table-cell office:value-type="string" calcext:value-type="string">
            <text:p>Cloghcorr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CPR08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008 438</text:p>
          </table:table-cell>
          <table:table-cell office:value-type="float" office:value="55.23114" calcext:value-type="float">
            <text:p>55.23114</text:p>
          </table:table-cell>
          <table:table-cell office:value-type="float" office:value="-6.41628" calcext:value-type="float">
            <text:p>-6.41628</text:p>
          </table:table-cell>
          <table:table-cell/>
          <table:table-cell office:value-type="string" calcext:value-type="string">
            <text:p>Ballynastraid</text:p>
          </table:table-cell>
          <table:table-cell office:value-type="string" calcext:value-type="string">
            <text:p>Whitepark Road, Portbradda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CPR09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 993 433</text:p>
          </table:table-cell>
          <table:table-cell office:value-type="float" office:value="55.22696" calcext:value-type="float">
            <text:p>55.22696</text:p>
          </table:table-cell>
          <table:table-cell office:value-type="float" office:value="-6.44003" calcext:value-type="float">
            <text:p>-6.44003</text:p>
          </table:table-cell>
          <table:table-cell/>
          <table:table-cell office:value-type="string" calcext:value-type="string">
            <text:p>Currysheskin</text:p>
          </table:table-cell>
          <table:table-cell office:value-type="string" calcext:value-type="string">
            <text:p>200m E Newbuildings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CPR13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 92041 41443</text:p>
          </table:table-cell>
          <table:table-cell office:value-type="float" office:value="55.21168" calcext:value-type="float">
            <text:p>55.21168</text:p>
          </table:table-cell>
          <table:table-cell office:value-type="float" office:value="-6.55468" calcext:value-type="float">
            <text:p>-6.55468</text:p>
          </table:table-cell>
          <table:table-cell/>
          <table:table-cell office:value-type="string" calcext:value-type="string">
            <text:p>Gortnee</text:p>
          </table:table-cell>
          <table:table-cell office:value-type="string" calcext:value-type="string">
            <text:p>Dunluce Road, Gortnee, <text:s/>No 71</text:p>
          </table:table-cell>
          <table:table-cell office:value-type="string" calcext:value-type="string">
            <text:p>against fron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2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22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410 995</text:p>
          </table:table-cell>
          <table:table-cell office:value-type="float" office:value="54.82363" calcext:value-type="float">
            <text:p>54.82363</text:p>
          </table:table-cell>
          <table:table-cell office:value-type="float" office:value="-5.80665" calcext:value-type="float">
            <text:p>-5.80665</text:p>
          </table:table-cell>
          <table:table-cell/>
          <table:table-cell office:value-type="string" calcext:value-type="string">
            <text:p>GLYNN</text:p>
          </table:table-cell>
          <table:table-cell office:value-type="string" calcext:value-type="string">
            <text:p>Shore Road, Glynn</text:p>
          </table:table-cell>
          <table:table-cell office:value-type="string" calcext:value-type="string">
            <text:p>s glynn near b99 jc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23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405 007</text:p>
          </table:table-cell>
          <table:table-cell office:value-type="float" office:value="54.83454" calcext:value-type="float">
            <text:p>54.83454</text:p>
          </table:table-cell>
          <table:table-cell office:value-type="float" office:value="-5.81385" calcext:value-type="float">
            <text:p>-5.81385</text:p>
          </table:table-cell>
          <table:table-cell/>
          <table:table-cell office:value-type="string" calcext:value-type="string">
            <text:p>Dickey'stown</text:p>
          </table:table-cell>
          <table:table-cell office:value-type="string" calcext:value-type="string">
            <text:p>Shore Road, Whitebay</text:p>
          </table:table-cell>
          <table:table-cell office:value-type="string" calcext:value-type="string">
            <text:p>below carnduff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690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27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39139 05485</text:p>
          </table:table-cell>
          <table:table-cell office:value-type="float" office:value="54.87788" calcext:value-type="float">
            <text:p>54.87788</text:p>
          </table:table-cell>
          <table:table-cell office:value-type="float" office:value="-5.83271" calcext:value-type="float">
            <text:p>-5.83271</text:p>
          </table:table-cell>
          <table:table-cell/>
          <table:table-cell office:value-type="string" calcext:value-type="string">
            <text:p>Drains</text:p>
          </table:table-cell>
          <table:table-cell office:value-type="string" calcext:value-type="string">
            <text:p>Coast Road, Drains Bay, 200m SW jcn Branch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30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365 084</text:p>
          </table:table-cell>
          <table:table-cell office:value-type="float" office:value="54.90477" calcext:value-type="float">
            <text:p>54.90477</text:p>
          </table:table-cell>
          <table:table-cell office:value-type="float" office:value="-5.87242" calcext:value-type="float">
            <text:p>-5.87242</text:p>
          </table:table-cell>
          <table:table-cell table:number-columns-repeated="2"/>
          <table:table-cell office:value-type="string" calcext:value-type="string">
            <text:p>Closeburn Bay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32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nyc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353 112</text:p>
          </table:table-cell>
          <table:table-cell office:value-type="float" office:value="54.93024" calcext:value-type="float">
            <text:p>54.93024</text:p>
          </table:table-cell>
          <table:table-cell office:value-type="float" office:value="-5.8898" calcext:value-type="float">
            <text:p>-5.8898</text:p>
          </table:table-cell>
          <table:table-cell/>
          <table:table-cell office:value-type="string" calcext:value-type="string">
            <text:p>LISNAHY SOUTH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33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34588 12642</text:p>
          </table:table-cell>
          <table:table-cell table:number-columns-repeated="3"/>
          <table:table-cell office:value-type="string" calcext:value-type="string">
            <text:p>Drumnagreagh</text:p>
          </table:table-cell>
          <table:table-cell office:value-type="string" calcext:value-type="string">
            <text:p>Coast Road, 300m S of bay</text:p>
          </table:table-cell>
          <table:table-cell office:value-type="string" calcext:value-type="string">
            <text:p>against low wall next to field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34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33730 13967</text:p>
          </table:table-cell>
          <table:table-cell office:value-type="float" office:value="54.9555" calcext:value-type="float">
            <text:p>54.9555</text:p>
          </table:table-cell>
          <table:table-cell office:value-type="float" office:value="-5.91299" calcext:value-type="float">
            <text:p>-5.91299</text:p>
          </table:table-cell>
          <table:table-cell/>
          <table:table-cell office:value-type="string" calcext:value-type="string">
            <text:p>Little Deer Park</text:p>
          </table:table-cell>
          <table:table-cell office:value-type="string" calcext:value-type="string">
            <text:p>Coast Road, S of Mc Auley's Head</text:p>
          </table:table-cell>
          <table:table-cell office:value-type="string" calcext:value-type="string">
            <text:p>against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38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92 166</text:p>
          </table:table-cell>
          <table:table-cell office:value-type="float" office:value="54.98033" calcext:value-type="float">
            <text:p>54.98033</text:p>
          </table:table-cell>
          <table:table-cell office:value-type="float" office:value="-5.98248" calcext:value-type="float">
            <text:p>-5.98248</text:p>
          </table:table-cell>
          <table:table-cell/>
          <table:table-cell office:value-type="string" calcext:value-type="string">
            <text:p>Bay</text:p>
          </table:table-cell>
          <table:table-cell office:value-type="string" calcext:value-type="string">
            <text:p>Carnlough Bay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39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8600 17791</text:p>
          </table:table-cell>
          <table:table-cell office:value-type="float" office:value="54.99118" calcext:value-type="float">
            <text:p>54.99118</text:p>
          </table:table-cell>
          <table:table-cell office:value-type="float" office:value="-5.99131" calcext:value-type="float">
            <text:p>-5.99131</text:p>
          </table:table-cell>
          <table:table-cell/>
          <table:table-cell office:value-type="string" calcext:value-type="string">
            <text:p>Harphall</text:p>
          </table:table-cell>
          <table:table-cell office:value-type="string" calcext:value-type="string">
            <text:p>Bay Road, Carnlough</text:p>
          </table:table-cell>
          <table:table-cell office:value-type="string" calcext:value-type="string">
            <text:p>against rendered <text:s/>wall of No 1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40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9162 19258</text:p>
          </table:table-cell>
          <table:table-cell office:value-type="float" office:value="55.0042" calcext:value-type="float">
            <text:p>55.0042</text:p>
          </table:table-cell>
          <table:table-cell office:value-type="float" office:value="-5.98187" calcext:value-type="float">
            <text:p>-5.98187</text:p>
          </table:table-cell>
          <table:table-cell/>
          <table:table-cell office:value-type="string" calcext:value-type="string">
            <text:p>Lemnalary</text:p>
          </table:table-cell>
          <table:table-cell office:value-type="string" calcext:value-type="string">
            <text:p>Garron Road, Bottle Point opposite track</text:p>
          </table:table-cell>
          <table:table-cell office:value-type="string" calcext:value-type="string">
            <text:p>against wall in iv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41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94 209</text:p>
          </table:table-cell>
          <table:table-cell office:value-type="float" office:value="55.01889" calcext:value-type="float">
            <text:p>55.01889</text:p>
          </table:table-cell>
          <table:table-cell office:value-type="float" office:value="-5.97742" calcext:value-type="float">
            <text:p>-5.97742</text:p>
          </table:table-cell>
          <table:table-cell table:number-columns-repeated="2"/>
          <table:table-cell office:value-type="string" calcext:value-type="string">
            <text:p>S of Ringfad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42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97 221</text:p>
          </table:table-cell>
          <table:table-cell office:value-type="float" office:value="55.02958" calcext:value-type="float">
            <text:p>55.02958</text:p>
          </table:table-cell>
          <table:table-cell office:value-type="float" office:value="-5.97218" calcext:value-type="float">
            <text:p>-5.97218</text:p>
          </table:table-cell>
          <table:table-cell/>
          <table:table-cell office:value-type="string" calcext:value-type="string">
            <text:p>NAPPAN</text:p>
          </table:table-cell>
          <table:table-cell office:value-type="string" calcext:value-type="string">
            <text:p>lougha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43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30147 23796</text:p>
          </table:table-cell>
          <table:table-cell office:value-type="float" office:value="55.04469" calcext:value-type="float">
            <text:p>55.04469</text:p>
          </table:table-cell>
          <table:table-cell office:value-type="float" office:value="-5.96442" calcext:value-type="float">
            <text:p>-5.96442</text:p>
          </table:table-cell>
          <table:table-cell/>
          <table:table-cell office:value-type="string" calcext:value-type="string">
            <text:p>Galboly Lower</text:p>
          </table:table-cell>
          <table:table-cell office:value-type="string" calcext:value-type="string">
            <text:p>Garron Point, opposite cottages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44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9364 25034</text:p>
          </table:table-cell>
          <table:table-cell office:value-type="float" office:value="55.05601" calcext:value-type="float">
            <text:p>55.05601</text:p>
          </table:table-cell>
          <table:table-cell office:value-type="float" office:value="-5.9761" calcext:value-type="float">
            <text:p>-5.9761</text:p>
          </table:table-cell>
          <table:table-cell/>
          <table:table-cell office:value-type="string" calcext:value-type="string">
            <text:p>Galboly Lower</text:p>
          </table:table-cell>
          <table:table-cell office:value-type="string" calcext:value-type="string">
            <text:p>Garron Road, Galboly, 50m NW jcn Tower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45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7844 25344</text:p>
          </table:table-cell>
          <table:table-cell office:value-type="float" office:value="55.05919" calcext:value-type="float">
            <text:p>55.05919</text:p>
          </table:table-cell>
          <table:table-cell office:value-type="float" office:value="-5.99974" calcext:value-type="float">
            <text:p>-5.99974</text:p>
          </table:table-cell>
          <table:table-cell/>
          <table:table-cell office:value-type="string" calcext:value-type="string">
            <text:p>Fallowvee</text:p>
          </table:table-cell>
          <table:table-cell office:value-type="string" calcext:value-type="string">
            <text:p>Garron Road, Caranure</text:p>
          </table:table-cell>
          <table:table-cell office:value-type="string" calcext:value-type="string">
            <text:p>against low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50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29 281</text:p>
          </table:table-cell>
          <table:table-cell office:value-type="float" office:value="55.08518" calcext:value-type="float">
            <text:p>55.08518</text:p>
          </table:table-cell>
          <table:table-cell office:value-type="float" office:value="-6.07588" calcext:value-type="float">
            <text:p>-6.07588</text:p>
          </table:table-cell>
          <table:table-cell/>
          <table:table-cell office:value-type="string" calcext:value-type="string">
            <text:p>CUSHENDALL</text:p>
          </table:table-cell>
          <table:table-cell office:value-type="string" calcext:value-type="string">
            <text:p>North of Clogh's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51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221 293</text:p>
          </table:table-cell>
          <table:table-cell office:value-type="float" office:value="55.09615" calcext:value-type="float">
            <text:p>55.09615</text:p>
          </table:table-cell>
          <table:table-cell office:value-type="float" office:value="-6.08789" calcext:value-type="float">
            <text:p>-6.08789</text:p>
          </table:table-cell>
          <table:table-cell/>
          <table:table-cell office:value-type="string" calcext:value-type="string">
            <text:p>BALLYBRACK</text:p>
          </table:table-cell>
          <table:table-cell office:value-type="string" calcext:value-type="string">
            <text:p>North of Glenaan tur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C62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16022 40222</text:p>
          </table:table-cell>
          <table:table-cell office:value-type="float" office:value="55.19568" calcext:value-type="float">
            <text:p>55.19568</text:p>
          </table:table-cell>
          <table:table-cell office:value-type="float" office:value="-6.17859" calcext:value-type="float">
            <text:p>-6.17859</text:p>
          </table:table-cell>
          <table:table-cell/>
          <table:table-cell office:value-type="string" calcext:value-type="string">
            <text:p>Drumnakeel</text:p>
          </table:table-cell>
          <table:table-cell office:value-type="string" calcext:value-type="string">
            <text:p>Cushendall Road, Ballyvoy</text:p>
          </table:table-cell>
          <table:table-cell office:value-type="string" calcext:value-type="string">
            <text:p>next to wall of No 119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63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D 14554 40779</text:p>
          </table:table-cell>
          <table:table-cell office:value-type="float" office:value="55.20102" calcext:value-type="float">
            <text:p>55.20102</text:p>
          </table:table-cell>
          <table:table-cell office:value-type="float" office:value="-6.20141" calcext:value-type="float">
            <text:p>-6.20141</text:p>
          </table:table-cell>
          <table:table-cell/>
          <table:table-cell office:value-type="string" calcext:value-type="string">
            <text:p>Ballynaglogh</text:p>
          </table:table-cell>
          <table:table-cell office:value-type="string" calcext:value-type="string">
            <text:p>Cushendall Road, Ballyvoy, No 75</text:p>
          </table:table-cell>
          <table:table-cell office:value-type="string" calcext:value-type="string">
            <text:p>next to fence on verge at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7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CA40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D 0468 2165</text:p>
          </table:table-cell>
          <table:table-cell office:value-type="float" office:value="55.03143" calcext:value-type="float">
            <text:p>55.03143</text:p>
          </table:table-cell>
          <table:table-cell office:value-type="float" office:value="-6.36347" calcext:value-type="float">
            <text:p>-6.36347</text:p>
          </table:table-cell>
          <table:table-cell/>
          <table:table-cell office:value-type="string" calcext:value-type="string">
            <text:p>Drumavaddy</text:p>
          </table:table-cell>
          <table:table-cell office:value-type="string" calcext:value-type="string">
            <text:p>Drones Road</text:p>
          </table:table-cell>
          <table:table-cell office:value-type="string" calcext:value-type="string">
            <text:p>N of Killagan Bri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BE06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520</text:p>
          </table:table-cell>
          <table:table-cell office:value-type="string" calcext:value-type="string">
            <text:p>J 280 674</text:p>
          </table:table-cell>
          <table:table-cell office:value-type="float" office:value="54.5389" calcext:value-type="float">
            <text:p>54.5389</text:p>
          </table:table-cell>
          <table:table-cell office:value-type="float" office:value="-6.02287" calcext:value-type="float">
            <text:p>-6.02287</text:p>
          </table:table-cell>
          <table:table-cell table:number-columns-repeated="2"/>
          <table:table-cell office:value-type="string" calcext:value-type="string">
            <text:p>Queensway</text:p>
          </table:table-cell>
          <table:table-cell office:value-type="string" calcext:value-type="string">
            <text:p>against cricket ground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792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E08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J 26 64</text:p>
          </table:table-cell>
          <table:table-cell office:value-type="float" office:value="54.50887" calcext:value-type="float">
            <text:p>54.50887</text:p>
          </table:table-cell>
          <table:table-cell office:value-type="float" office:value="-6.0552" calcext:value-type="float">
            <text:p>-6.0552</text:p>
          </table:table-cell>
          <table:table-cell table:number-columns-repeated="2"/>
          <table:table-cell office:value-type="string" calcext:value-type="string">
            <text:p>Seymour Street</text:p>
          </table:table-cell>
          <table:table-cell office:value-type="string" calcext:value-type="string">
            <text:p>against wall N civic centr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64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BE09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J 265 635</text:p>
          </table:table-cell>
          <table:table-cell office:value-type="float" office:value="54.50425" calcext:value-type="float">
            <text:p>54.50425</text:p>
          </table:table-cell>
          <table:table-cell office:value-type="float" office:value="-6.0477" calcext:value-type="float">
            <text:p>-6.0477</text:p>
          </table:table-cell>
          <table:table-cell table:number-columns-repeated="2"/>
          <table:table-cell office:value-type="string" calcext:value-type="string">
            <text:p>Hillsborough Road</text:p>
          </table:table-cell>
          <table:table-cell office:value-type="string" calcext:value-type="string">
            <text:p>near hospital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108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CR09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J 205 779</text:p>
          </table:table-cell>
          <table:table-cell office:value-type="float" office:value="54.63502" calcext:value-type="float">
            <text:p>54.63502</text:p>
          </table:table-cell>
          <table:table-cell office:value-type="float" office:value="-6.13438" calcext:value-type="float">
            <text:p>-6.13438</text:p>
          </table:table-cell>
          <table:table-cell/>
          <table:table-cell office:value-type="string" calcext:value-type="string">
            <text:p>Ballyhill Upper</text:p>
          </table:table-cell>
          <table:table-cell office:value-type="string" calcext:value-type="string">
            <text:p>Nutt's Corner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LA20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D 394 025</text:p>
          </table:table-cell>
          <table:table-cell office:value-type="float" office:value="54.85101" calcext:value-type="float">
            <text:p>54.85101</text:p>
          </table:table-cell>
          <table:table-cell office:value-type="float" office:value="-5.83008" calcext:value-type="float">
            <text:p>-5.83008</text:p>
          </table:table-cell>
          <table:table-cell/>
          <table:table-cell office:value-type="string" calcext:value-type="string">
            <text:p>TOWN PARKS</text:p>
          </table:table-cell>
          <table:table-cell office:value-type="string" calcext:value-type="string">
            <text:p>Ballymena Road, Inver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FRT18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J 13577 87375</text:p>
          </table:table-cell>
          <table:table-cell office:value-type="float" office:value="54.72171" calcext:value-type="float">
            <text:p>54.72171</text:p>
          </table:table-cell>
          <table:table-cell office:value-type="float" office:value="-6.23787" calcext:value-type="float">
            <text:p>-6.23787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HALF UMRY</text:p>
          </table:table-cell>
          <table:table-cell office:value-type="string" calcext:value-type="string">
            <text:p>12 Castle Road</text:p>
          </table:table-cell>
          <table:table-cell office:value-type="string" calcext:value-type="string">
            <text:p>at a gateway to Shane's Castle Pa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417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RT19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J 12230 88177</text:p>
          </table:table-cell>
          <table:table-cell office:value-type="float" office:value="54.72921" calcext:value-type="float">
            <text:p>54.72921</text:p>
          </table:table-cell>
          <table:table-cell office:value-type="float" office:value="-6.25846" calcext:value-type="float">
            <text:p>-6.25846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SHANE'S CASTLE PARK</text:p>
          </table:table-cell>
          <table:table-cell office:value-type="string" calcext:value-type="string">
            <text:p>Castle Road</text:p>
          </table:table-cell>
          <table:table-cell office:value-type="string" calcext:value-type="string">
            <text:p>opposite No. 123 Castl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417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RT20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J 10886 89051</text:p>
          </table:table-cell>
          <table:table-cell office:value-type="float" office:value="54.73736" calcext:value-type="float">
            <text:p>54.73736</text:p>
          </table:table-cell>
          <table:table-cell office:value-type="float" office:value="-6.27898" calcext:value-type="float">
            <text:p>-6.27898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SHANE'S CASTLE PARK</text:p>
          </table:table-cell>
          <table:table-cell office:value-type="string" calcext:value-type="string">
            <text:p>Castle Road</text:p>
          </table:table-cell>
          <table:table-cell office:value-type="string" calcext:value-type="string">
            <text:p>opposite 123 Castle Road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417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FRTA06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J 309 828</text:p>
          </table:table-cell>
          <table:table-cell office:value-type="float" office:value="54.67643" calcext:value-type="float">
            <text:p>54.67643</text:p>
          </table:table-cell>
          <table:table-cell office:value-type="float" office:value="-5.97122" calcext:value-type="float">
            <text:p>-5.97122</text:p>
          </table:table-cell>
          <table:table-cell table:number-columns-repeated="2"/>
          <table:table-cell office:value-type="string" calcext:value-type="string">
            <text:p>1m N Newtownabbey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482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MCH06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J 153 165</text:p>
          </table:table-cell>
          <table:table-cell office:value-type="float" office:value="54.08485" calcext:value-type="float">
            <text:p>54.08485</text:p>
          </table:table-cell>
          <table:table-cell office:value-type="float" office:value="-6.23864" calcext:value-type="float">
            <text:p>-6.23864</text:p>
          </table:table-cell>
          <table:table-cell table:number-columns-repeated="2"/>
          <table:table-cell office:value-type="string" calcext:value-type="string">
            <text:p>Was at Little Skerry</text:p>
          </table:table-cell>
          <table:table-cell office:value-type="string" calcext:value-type="string">
            <text:p>Is now at Houston's Mill, Broughsha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945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MCH08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 153 165</text:p>
          </table:table-cell>
          <table:table-cell office:value-type="float" office:value="54.98285" calcext:value-type="float">
            <text:p>54.98285</text:p>
          </table:table-cell>
          <table:table-cell office:value-type="float" office:value="-6.19953" calcext:value-type="float">
            <text:p>-6.19953</text:p>
          </table:table-cell>
          <table:table-cell table:number-columns-repeated="2"/>
          <table:table-cell office:value-type="string" calcext:value-type="string">
            <text:p>Was at Aghafatten, near Moorfields on A36, D187994</text:p>
          </table:table-cell>
          <table:table-cell office:value-type="string" calcext:value-type="string">
            <text:p>Is now at Houston's Mill, Broughsha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945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BMCH10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42</text:p>
          </table:table-cell>
          <table:table-cell office:value-type="string" calcext:value-type="string">
            <text:p>D 242 111</text:p>
          </table:table-cell>
          <table:table-cell office:value-type="float" office:value="54.93223" calcext:value-type="float">
            <text:p>54.93223</text:p>
          </table:table-cell>
          <table:table-cell office:value-type="float" office:value="-6.06291" calcext:value-type="float">
            <text:p>-6.06291</text:p>
          </table:table-cell>
          <table:table-cell/>
          <table:table-cell office:value-type="string" calcext:value-type="string">
            <text:p>Slane</text:p>
          </table:table-cell>
          <table:table-cell office:value-type="string" calcext:value-type="string">
            <text:p>E jcn Slane Road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MCH13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42</text:p>
          </table:table-cell>
          <table:table-cell office:value-type="string" calcext:value-type="string">
            <text:p>D 271 138</text:p>
          </table:table-cell>
          <table:table-cell office:value-type="float" office:value="54.95573" calcext:value-type="float">
            <text:p>54.95573</text:p>
          </table:table-cell>
          <table:table-cell office:value-type="float" office:value="-6.0165" calcext:value-type="float">
            <text:p>-6.0165</text:p>
          </table:table-cell>
          <table:table-cell/>
          <table:table-cell office:value-type="string" calcext:value-type="string">
            <text:p>Aughareamlagh</text:p>
          </table:table-cell>
          <table:table-cell office:value-type="string" calcext:value-type="string">
            <text:p>S Doonan's Fort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_BMGA16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97</text:p>
          </table:table-cell>
          <table:table-cell office:value-type="string" calcext:value-type="string">
            <text:p>D 30544 13232</text:p>
          </table:table-cell>
          <table:table-cell office:value-type="float" office:value="54.94975" calcext:value-type="float">
            <text:p>54.94975</text:p>
          </table:table-cell>
          <table:table-cell office:value-type="float" office:value="-5.95031" calcext:value-type="float">
            <text:p>-5.95031</text:p>
          </table:table-cell>
          <table:table-cell/>
          <table:table-cell office:value-type="string" calcext:value-type="string">
            <text:p>Demesne Upper</text:p>
          </table:table-cell>
          <table:table-cell office:value-type="string" calcext:value-type="string">
            <text:p>Munie Road, Glenarm</text:p>
          </table:table-cell>
          <table:table-cell office:value-type="string" calcext:value-type="string">
            <text:p>in wooded section against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_XMGS</text:p>
          </table:table-cell>
          <table:table-cell office:value-type="string" calcext:value-type="string">
            <text:p>Antrim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D 14031 41564</text:p>
          </table:table-cell>
          <table:table-cell office:value-type="float" office:value="55.20819" calcext:value-type="float">
            <text:p>55.20819</text:p>
          </table:table-cell>
          <table:table-cell office:value-type="float" office:value="-6.20931" calcext:value-type="float">
            <text:p>-6.20931</text:p>
          </table:table-cell>
          <table:table-cell/>
          <table:table-cell office:value-type="string" calcext:value-type="string">
            <text:p>Drumaroan</text:p>
          </table:table-cell>
          <table:table-cell office:value-type="string" calcext:value-type="string">
            <text:p>Carrickmore Road, in front of caravan park</text:p>
          </table:table-cell>
          <table:table-cell office:value-type="string" calcext:value-type="string">
            <text:p>on embank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868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_AM02</text:p>
          </table:table-cell>
          <table:table-cell office:value-type="string" calcext:value-type="string">
            <text:p>Armagh</text:p>
          </table:table-cell>
          <table:table-cell office:value-type="string" calcext:value-type="string">
            <text:p>Museum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/>
          <table:table-cell office:value-type="string" calcext:value-type="string">
            <text:p>J 425 798</text:p>
          </table:table-cell>
          <table:table-cell office:value-type="float" office:value="54.64635" calcext:value-type="float">
            <text:p>54.64635</text:p>
          </table:table-cell>
          <table:table-cell office:value-type="float" office:value="-5.79297" calcext:value-type="float">
            <text:p>-5.79297</text:p>
          </table:table-cell>
          <table:table-cell table:number-columns-repeated="3"/>
          <table:table-cell office:value-type="string" calcext:value-type="string">
            <text:p>Is now in Ulster Folk Museum near scutchmi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_AM03</text:p>
          </table:table-cell>
          <table:table-cell office:value-type="string" calcext:value-type="string">
            <text:p>Armagh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J 425 798</text:p>
          </table:table-cell>
          <table:table-cell office:value-type="float" office:value="54.64635" calcext:value-type="float">
            <text:p>54.64635</text:p>
          </table:table-cell>
          <table:table-cell office:value-type="float" office:value="-5.79297" calcext:value-type="float">
            <text:p>-5.79297</text:p>
          </table:table-cell>
          <table:table-cell table:number-columns-repeated="3"/>
          <table:table-cell office:value-type="string" calcext:value-type="string">
            <text:p>Is now in Ulster Folk Museum near spademi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107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_AMCY</text:p>
          </table:table-cell>
          <table:table-cell office:value-type="string" calcext:value-type="string">
            <text:p>Armagh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H 8306 3065</text:p>
          </table:table-cell>
          <table:table-cell office:value-type="float" office:value="54.21816" calcext:value-type="float">
            <text:p>54.21816</text:p>
          </table:table-cell>
          <table:table-cell office:value-type="float" office:value="-6.7273" calcext:value-type="float">
            <text:p>-6.7273</text:p>
          </table:table-cell>
          <table:table-cell table:number-columns-repeated="2"/>
          <table:table-cell office:value-type="string" calcext:value-type="string">
            <text:p>CASTLEBLAYNEY ROAD CLAY KEADY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_DBPD61</text:p>
          </table:table-cell>
          <table:table-cell office:value-type="string" calcext:value-type="string">
            <text:p>Armagh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27</text:p>
          </table:table-cell>
          <table:table-cell office:value-type="string" calcext:value-type="string">
            <text:p>J 076 467</text:p>
          </table:table-cell>
          <table:table-cell office:value-type="float" office:value="54.35774" calcext:value-type="float">
            <text:p>54.35774</text:p>
          </table:table-cell>
          <table:table-cell office:value-type="float" office:value="-6.34545" calcext:value-type="float">
            <text:p>-6.34545</text:p>
          </table:table-cell>
          <table:table-cell table:number-columns-repeated="2"/>
          <table:table-cell office:value-type="string" calcext:value-type="string">
            <text:p>Kernan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_DG</text:p>
          </table:table-cell>
          <table:table-cell office:value-type="string" calcext:value-type="string">
            <text:p>Armagh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B131</text:p>
          </table:table-cell>
          <table:table-cell office:value-type="string" calcext:value-type="string">
            <text:p>H 9454 5755</text:p>
          </table:table-cell>
          <table:table-cell office:value-type="float" office:value="54.45778" calcext:value-type="float">
            <text:p>54.45778</text:p>
          </table:table-cell>
          <table:table-cell office:value-type="float" office:value="-6.54283" calcext:value-type="float">
            <text:p>-6.54283</text:p>
          </table:table-cell>
          <table:table-cell/>
          <table:table-cell office:value-type="string" calcext:value-type="string">
            <text:p>CLONTILEW?</text:p>
          </table:table-cell>
          <table:table-cell office:value-type="string" calcext:value-type="string">
            <text:p>CLANTILEW ROAD CLONTILEW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 _CKMW15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57808 91401</text:p>
          </table:table-cell>
          <table:table-cell office:value-type="float" office:value="52.07327" calcext:value-type="float">
            <text:p>52.07327</text:p>
          </table:table-cell>
          <table:table-cell office:value-type="float" office:value="-8.61613" calcext:value-type="float">
            <text:p>-8.61613</text:p>
          </table:table-cell>
          <table:table-cell/>
          <table:table-cell office:value-type="string" calcext:value-type="string">
            <text:p>GARRYNAGEARGH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04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64021 77563</text:p>
          </table:table-cell>
          <table:table-cell office:value-type="float" office:value="51.94934" calcext:value-type="float">
            <text:p>51.94934</text:p>
          </table:table-cell>
          <table:table-cell office:value-type="float" office:value="-8.52406" calcext:value-type="float">
            <text:p>-8.52406</text:p>
          </table:table-cell>
          <table:table-cell/>
          <table:table-cell office:value-type="string" calcext:value-type="string">
            <text:p>KILLEENDANIEL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05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63712 78921</text:p>
          </table:table-cell>
          <table:table-cell office:value-type="float" office:value="51.96152" calcext:value-type="float">
            <text:p>51.96152</text:p>
          </table:table-cell>
          <table:table-cell office:value-type="float" office:value="-8.52869" calcext:value-type="float">
            <text:p>-8.52869</text:p>
          </table:table-cell>
          <table:table-cell/>
          <table:table-cell office:value-type="string" calcext:value-type="string">
            <text:p>FARRANASTIG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07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61258 80715</text:p>
          </table:table-cell>
          <table:table-cell office:value-type="float" office:value="51.97748" calcext:value-type="float">
            <text:p>51.97748</text:p>
          </table:table-cell>
          <table:table-cell office:value-type="float" office:value="-8.5646" calcext:value-type="float">
            <text:p>-8.5646</text:p>
          </table:table-cell>
          <table:table-cell/>
          <table:table-cell office:value-type="string" calcext:value-type="string">
            <text:p>FARRANASTIG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08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60235 81843</text:p>
          </table:table-cell>
          <table:table-cell office:value-type="float" office:value="51.98755" calcext:value-type="float">
            <text:p>51.98755</text:p>
          </table:table-cell>
          <table:table-cell office:value-type="float" office:value="-8.57962" calcext:value-type="float">
            <text:p>-8.57962</text:p>
          </table:table-cell>
          <table:table-cell/>
          <table:table-cell office:value-type="string" calcext:value-type="string">
            <text:p>KILMONATULLIG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09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60090 83381</text:p>
          </table:table-cell>
          <table:table-cell office:value-type="float" office:value="52.00136" calcext:value-type="float">
            <text:p>52.00136</text:p>
          </table:table-cell>
          <table:table-cell office:value-type="float" office:value="-8.58191" calcext:value-type="float">
            <text:p>-8.58191</text:p>
          </table:table-cell>
          <table:table-cell/>
          <table:table-cell office:value-type="string" calcext:value-type="string">
            <text:p>GLANCAM</text:p>
          </table:table-cell>
          <table:table-cell office:value-type="string" calcext:value-type="string">
            <text:p>just N of Glancam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0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W 59691 84605</text:p>
          </table:table-cell>
          <table:table-cell office:value-type="float" office:value="52.01233" calcext:value-type="float">
            <text:p>52.01233</text:p>
          </table:table-cell>
          <table:table-cell office:value-type="float" office:value="-8.58786" calcext:value-type="float">
            <text:p>-8.58786</text:p>
          </table:table-cell>
          <table:table-cell/>
          <table:table-cell office:value-type="string" calcext:value-type="string">
            <text:p>RATHDUFF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1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59179 86082</text:p>
          </table:table-cell>
          <table:table-cell office:value-type="float" office:value="52.02557" calcext:value-type="float">
            <text:p>52.02557</text:p>
          </table:table-cell>
          <table:table-cell office:value-type="float" office:value="-8.5955" calcext:value-type="float">
            <text:p>-8.5955</text:p>
          </table:table-cell>
          <table:table-cell/>
          <table:table-cell office:value-type="string" calcext:value-type="string">
            <text:p>BALLYGROGAN</text:p>
          </table:table-cell>
          <table:table-cell office:value-type="string" calcext:value-type="string">
            <text:p>just S of Ballygrogan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2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58262 87269</text:p>
          </table:table-cell>
          <table:table-cell office:value-type="float" office:value="52.03617" calcext:value-type="float">
            <text:p>52.03617</text:p>
          </table:table-cell>
          <table:table-cell office:value-type="float" office:value="-8.609" calcext:value-type="float">
            <text:p>-8.609</text:p>
          </table:table-cell>
          <table:table-cell/>
          <table:table-cell office:value-type="string" calcext:value-type="string">
            <text:p>LISSARD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3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W 58327 88580</text:p>
          </table:table-cell>
          <table:table-cell office:value-type="float" office:value="52.04796" calcext:value-type="float">
            <text:p>52.04796</text:p>
          </table:table-cell>
          <table:table-cell office:value-type="float" office:value="-8.60821" calcext:value-type="float">
            <text:p>-8.60821</text:p>
          </table:table-cell>
          <table:table-cell/>
          <table:table-cell office:value-type="string" calcext:value-type="string">
            <text:p>LISSARD</text:p>
          </table:table-cell>
          <table:table-cell office:value-type="string" calcext:value-type="string">
            <text:p>crossroads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4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57898 89937</text:p>
          </table:table-cell>
          <table:table-cell office:value-type="float" office:value="52.06012" calcext:value-type="float">
            <text:p>52.06012</text:p>
          </table:table-cell>
          <table:table-cell office:value-type="float" office:value="-8.61464" calcext:value-type="float">
            <text:p>-8.61464</text:p>
          </table:table-cell>
          <table:table-cell/>
          <table:table-cell office:value-type="string" calcext:value-type="string">
            <text:p>GLYNN</text:p>
          </table:table-cell>
          <table:table-cell office:value-type="string" calcext:value-type="string">
            <text:p>Ballyknockane Crossroads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6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56653 92381</text:p>
          </table:table-cell>
          <table:table-cell office:value-type="float" office:value="52.08199" calcext:value-type="float">
            <text:p>52.08199</text:p>
          </table:table-cell>
          <table:table-cell office:value-type="float" office:value="-8.6331" calcext:value-type="float">
            <text:p>-8.6331</text:p>
          </table:table-cell>
          <table:table-cell/>
          <table:table-cell office:value-type="string" calcext:value-type="string">
            <text:p>MOURNEABBEY</text:p>
          </table:table-cell>
          <table:table-cell office:value-type="string" calcext:value-type="string">
            <text:p>W of ruined abbey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7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was A20)</text:p>
          </table:table-cell>
          <table:table-cell office:value-type="string" calcext:value-type="string">
            <text:p>W 56013 93718</text:p>
          </table:table-cell>
          <table:table-cell office:value-type="float" office:value="52.09395" calcext:value-type="float">
            <text:p>52.09395</text:p>
          </table:table-cell>
          <table:table-cell office:value-type="float" office:value="-8.64261" calcext:value-type="float">
            <text:p>-8.64261</text:p>
          </table:table-cell>
          <table:table-cell/>
          <table:table-cell office:value-type="string" calcext:value-type="string">
            <text:p>CARRIGDUFF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8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W 55151 94987</text:p>
          </table:table-cell>
          <table:table-cell office:value-type="float" office:value="52.10529" calcext:value-type="float">
            <text:p>52.10529</text:p>
          </table:table-cell>
          <table:table-cell office:value-type="float" office:value="-8.65535" calcext:value-type="float">
            <text:p>-8.65535</text:p>
          </table:table-cell>
          <table:table-cell/>
          <table:table-cell office:value-type="string" calcext:value-type="string">
            <text:p>QUARTERTOWN UPPER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MW19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R638 (was A 20)</text:p>
          </table:table-cell>
          <table:table-cell office:value-type="string" calcext:value-type="string">
            <text:p>W 54738 96353</text:p>
          </table:table-cell>
          <table:table-cell office:value-type="float" office:value="52.11753" calcext:value-type="float">
            <text:p>52.11753</text:p>
          </table:table-cell>
          <table:table-cell office:value-type="float" office:value="-8.66156" calcext:value-type="float">
            <text:p>-8.66156</text:p>
          </table:table-cell>
          <table:table-cell/>
          <table:table-cell office:value-type="string" calcext:value-type="string">
            <text:p>GOOLDSHILL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02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CHAJ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R641 (was N71)</text:p>
          </table:table-cell>
          <table:table-cell office:value-type="string" calcext:value-type="string">
            <text:p>W 65126 70206</text:p>
          </table:table-cell>
          <table:table-cell office:value-type="float" office:value="51.88329" calcext:value-type="float">
            <text:p>51.88329</text:p>
          </table:table-cell>
          <table:table-cell office:value-type="float" office:value="-8.50724" calcext:value-type="float">
            <text:p>-8.50724</text:p>
          </table:table-cell>
          <table:table-cell/>
          <table:table-cell office:value-type="string" calcext:value-type="string">
            <text:p>BALLINASPIG BEG</text:p>
          </table:table-cell>
          <table:table-cell office:value-type="string" calcext:value-type="string">
            <text:p>Wilton Road, just North of roundabout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05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63687 66214</text:p>
          </table:table-cell>
          <table:table-cell office:value-type="float" office:value="51.84731" calcext:value-type="float">
            <text:p>51.84731</text:p>
          </table:table-cell>
          <table:table-cell office:value-type="float" office:value="-8.52771" calcext:value-type="float">
            <text:p>-8.52771</text:p>
          </table:table-cell>
          <table:table-cell/>
          <table:table-cell office:value-type="string" calcext:value-type="string">
            <text:p>BALLINVRINSIG</text:p>
          </table:table-cell>
          <table:table-cell office:value-type="string" calcext:value-type="string">
            <text:p>Dual carriageway S of viaduct</text:p>
          </table:table-cell>
          <table:table-cell office:value-type="string" calcext:value-type="string">
            <text:p>against stone wall on step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13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56093 58941</text:p>
          </table:table-cell>
          <table:table-cell office:value-type="float" office:value="51.7814" calcext:value-type="float">
            <text:p>51.7814</text:p>
          </table:table-cell>
          <table:table-cell office:value-type="float" office:value="-8.637" calcext:value-type="float">
            <text:p>-8.637</text:p>
          </table:table-cell>
          <table:table-cell/>
          <table:table-cell office:value-type="string" calcext:value-type="string">
            <text:p>KILLOUNTAINE</text:p>
          </table:table-cell>
          <table:table-cell office:value-type="string" calcext:value-type="string">
            <text:p>NE Innishannon, just N turn to Killountaine Hous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16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CHAJ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52459 57538</text:p>
          </table:table-cell>
          <table:table-cell office:value-type="float" office:value="51.76849" calcext:value-type="float">
            <text:p>51.76849</text:p>
          </table:table-cell>
          <table:table-cell office:value-type="float" office:value="-8.68946" calcext:value-type="float">
            <text:p>-8.68946</text:p>
          </table:table-cell>
          <table:table-cell/>
          <table:table-cell office:value-type="string" calcext:value-type="string">
            <text:p>CURRANURE</text:p>
          </table:table-cell>
          <table:table-cell office:value-type="string" calcext:value-type="string">
            <text:p>In lay-by leading to old railway walk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23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44040 53388</text:p>
          </table:table-cell>
          <table:table-cell office:value-type="float" office:value="51.73042" calcext:value-type="float">
            <text:p>51.73042</text:p>
          </table:table-cell>
          <table:table-cell office:value-type="float" office:value="-8.81076" calcext:value-type="float">
            <text:p>-8.81076</text:p>
          </table:table-cell>
          <table:table-cell/>
          <table:table-cell office:value-type="string" calcext:value-type="string">
            <text:p>GAGGAN</text:p>
          </table:table-cell>
          <table:table-cell office:value-type="string" calcext:value-type="string">
            <text:p>Gaggan Cross at jct L2018</text:p>
          </table:table-cell>
          <table:table-cell office:value-type="string" calcext:value-type="string">
            <text:p>stone base 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25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CHAJ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40746 46738</text:p>
          </table:table-cell>
          <table:table-cell office:value-type="float" office:value="51.6703" calcext:value-type="float">
            <text:p>51.6703</text:p>
          </table:table-cell>
          <table:table-cell office:value-type="float" office:value="-8.8573" calcext:value-type="float">
            <text:p>-8.8573</text:p>
          </table:table-cell>
          <table:table-cell/>
          <table:table-cell office:value-type="string" calcext:value-type="string">
            <text:p>Ahalisky</text:p>
          </table:table-cell>
          <table:table-cell office:value-type="string" calcext:value-type="string">
            <text:p>Ballimascarty, on bridge at jct minor road to Bandon</text:p>
          </table:table-cell>
          <table:table-cell office:value-type="string" calcext:value-type="string">
            <text:p>against low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32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CHAJ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W 38849 41519</text:p>
          </table:table-cell>
          <table:table-cell office:value-type="float" office:value="51.6232" calcext:value-type="float">
            <text:p>51.6232</text:p>
          </table:table-cell>
          <table:table-cell office:value-type="float" office:value="-8.88381" calcext:value-type="float">
            <text:p>-8.88381</text:p>
          </table:table-cell>
          <table:table-cell/>
          <table:table-cell office:value-type="string" calcext:value-type="string">
            <text:p>Skartagh</text:p>
          </table:table-cell>
          <table:table-cell office:value-type="string" calcext:value-type="string">
            <text:p>Wolfe Tone Street, Clonakilty</text:p>
          </table:table-cell>
          <table:table-cell office:value-type="string" calcext:value-type="string">
            <text:p>attached to Imperial Hotel behind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4178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_CKSB33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37213 41193</text:p>
          </table:table-cell>
          <table:table-cell office:value-type="float" office:value="51.62008" calcext:value-type="float">
            <text:p>51.62008</text:p>
          </table:table-cell>
          <table:table-cell office:value-type="float" office:value="-8.90737" calcext:value-type="float">
            <text:p>-8.90737</text:p>
          </table:table-cell>
          <table:table-cell/>
          <table:table-cell office:value-type="string" calcext:value-type="string">
            <text:p>Miles</text:p>
          </table:table-cell>
          <table:table-cell office:value-type="string" calcext:value-type="string">
            <text:p>Western Road, Clonakilty</text:p>
          </table:table-cell>
          <table:table-cell office:value-type="string" calcext:value-type="string">
            <text:p>against stone wall next to factory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34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CHAJ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35758 40970</text:p>
          </table:table-cell>
          <table:table-cell office:value-type="float" office:value="51.61792" calcext:value-type="float">
            <text:p>51.61792</text:p>
          </table:table-cell>
          <table:table-cell office:value-type="float" office:value="-8.92834" calcext:value-type="float">
            <text:p>-8.92834</text:p>
          </table:table-cell>
          <table:table-cell/>
          <table:table-cell office:value-type="string" calcext:value-type="string">
            <text:p>Ballyduvane</text:p>
          </table:table-cell>
          <table:table-cell/>
          <table:table-cell office:value-type="string" calcext:value-type="string">
            <text:p>hidden in scrub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36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33569 39041</text:p>
          </table:table-cell>
          <table:table-cell office:value-type="float" office:value="51.60033" calcext:value-type="float">
            <text:p>51.60033</text:p>
          </table:table-cell>
          <table:table-cell office:value-type="float" office:value="-8.95958" calcext:value-type="float">
            <text:p>-8.95958</text:p>
          </table:table-cell>
          <table:table-cell/>
          <table:table-cell office:value-type="string" calcext:value-type="string">
            <text:p>Knockaphonery</text:p>
          </table:table-cell>
          <table:table-cell office:value-type="string" calcext:value-type="string">
            <text:p>Lisavaird, immediately W of Pike crossroads</text:p>
          </table:table-cell>
          <table:table-cell office:value-type="string" calcext:value-type="string">
            <text:p>next to Pike Bar in shrub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37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71</text:p>
          </table:table-cell>
          <table:table-cell table:number-columns-repeated="6"/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38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71</text:p>
          </table:table-cell>
          <table:table-cell table:number-columns-repeated="4"/>
          <table:table-cell office:value-type="string" calcext:value-type="string">
            <text:p>Bohonagh</text:p>
          </table:table-cell>
          <table:table-cell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39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30256 35903</text:p>
          </table:table-cell>
          <table:table-cell office:value-type="float" office:value="51.57173" calcext:value-type="float">
            <text:p>51.57173</text:p>
          </table:table-cell>
          <table:table-cell office:value-type="float" office:value="-9.00677" calcext:value-type="float">
            <text:p>-9.00677</text:p>
          </table:table-cell>
          <table:table-cell/>
          <table:table-cell office:value-type="string" calcext:value-type="string">
            <text:p>Burgatia</text:p>
          </table:table-cell>
          <table:table-cell office:value-type="string" calcext:value-type="string">
            <text:p>W of Owenahincha Cross</text:p>
          </table:table-cell>
          <table:table-cell office:value-type="string" calcext:value-type="string">
            <text:p>against moder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40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29086 36366</text:p>
          </table:table-cell>
          <table:table-cell office:value-type="float" office:value="51.57574" calcext:value-type="float">
            <text:p>51.57574</text:p>
          </table:table-cell>
          <table:table-cell office:value-type="float" office:value="-9.02374" calcext:value-type="float">
            <text:p>-9.02374</text:p>
          </table:table-cell>
          <table:table-cell/>
          <table:table-cell office:value-type="string" calcext:value-type="string">
            <text:p>English Island</text:p>
          </table:table-cell>
          <table:table-cell office:value-type="string" calcext:value-type="string">
            <text:p>Rosscarbery Bay on causeway</text:p>
          </table:table-cell>
          <table:table-cell office:value-type="string" calcext:value-type="string">
            <text:p>against causeway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41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27828 36979</text:p>
          </table:table-cell>
          <table:table-cell office:value-type="float" office:value="51.58109" calcext:value-type="float">
            <text:p>51.58109</text:p>
          </table:table-cell>
          <table:table-cell office:value-type="float" office:value="-9.04201" calcext:value-type="float">
            <text:p>-9.04201</text:p>
          </table:table-cell>
          <table:table-cell/>
          <table:table-cell office:value-type="string" calcext:value-type="string">
            <text:p>Derry</text:p>
          </table:table-cell>
          <table:table-cell office:value-type="string" calcext:value-type="string">
            <text:p>W of Rosscarbery at minor road jct</text:p>
          </table:table-cell>
          <table:table-cell office:value-type="string" calcext:value-type="string">
            <text:p>against high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44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23936 38484</text:p>
          </table:table-cell>
          <table:table-cell office:value-type="float" office:value="51.59411" calcext:value-type="float">
            <text:p>51.59411</text:p>
          </table:table-cell>
          <table:table-cell office:value-type="float" office:value="-9.09847" calcext:value-type="float">
            <text:p>-9.09847</text:p>
          </table:table-cell>
          <table:table-cell/>
          <table:table-cell office:value-type="string" calcext:value-type="string">
            <text:p>Gortroe</text:p>
          </table:table-cell>
          <table:table-cell office:value-type="string" calcext:value-type="string">
            <text:p>Between Connanagh &amp; bridge</text:p>
          </table:table-cell>
          <table:table-cell office:value-type="string" calcext:value-type="string">
            <text:p>on deep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46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1</text:p>
          </table:table-cell>
          <table:table-cell table:number-columns-repeated="6"/>
          <table:table-cell office:value-type="string" calcext:value-type="string">
            <text:p>on deep pavement against shrub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48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CHAJ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N71</text:p>
          </table:table-cell>
          <table:table-cell office:value-type="string" calcext:value-type="string">
            <text:p>W 18316 35792</text:p>
          </table:table-cell>
          <table:table-cell office:value-type="float" office:value="51.56913" calcext:value-type="float">
            <text:p>51.56913</text:p>
          </table:table-cell>
          <table:table-cell office:value-type="float" office:value="-9.17894" calcext:value-type="float">
            <text:p>-9.17894</text:p>
          </table:table-cell>
          <table:table-cell/>
          <table:table-cell office:value-type="string" calcext:value-type="string">
            <text:p>Aghills</text:p>
          </table:table-cell>
          <table:table-cell office:value-type="string" calcext:value-type="string">
            <text:p>At entrance to Shepperton Estate</text:p>
          </table:table-cell>
          <table:table-cell office:value-type="string" calcext:value-type="string">
            <text:p>in front of gate pilla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SB52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CHAJ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W 12476 34154</text:p>
          </table:table-cell>
          <table:table-cell office:value-type="float" office:value="51.55353" calcext:value-type="float">
            <text:p>51.55353</text:p>
          </table:table-cell>
          <table:table-cell office:value-type="float" office:value="-9.26275" calcext:value-type="float">
            <text:p>-9.26275</text:p>
          </table:table-cell>
          <table:table-cell/>
          <table:table-cell office:value-type="string" calcext:value-type="string">
            <text:p>Gortnaclohy</text:p>
          </table:table-cell>
          <table:table-cell office:value-type="string" calcext:value-type="string">
            <text:p>North Street, Skibbereen</text:p>
          </table:table-cell>
          <table:table-cell office:value-type="string" calcext:value-type="string">
            <text:p>against car park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05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2</text:p>
          </table:table-cell>
          <table:table-cell table:number-columns-repeated="6"/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06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07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10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12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2</text:p>
          </table:table-cell>
          <table:table-cell table:number-columns-repeated="6"/>
          <table:table-cell office:value-type="string" calcext:value-type="string">
            <text:p>on verge against scrub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15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W 44673 67549</text:p>
          </table:table-cell>
          <table:table-cell office:value-type="float" office:value="51.85775" calcext:value-type="float">
            <text:p>51.85775</text:p>
          </table:table-cell>
          <table:table-cell office:value-type="float" office:value="-8.80386" calcext:value-type="float">
            <text:p>-8.80386</text:p>
          </table:table-cell>
          <table:table-cell/>
          <table:table-cell office:value-type="string" calcext:value-type="string">
            <text:p>FARNANES</text:p>
          </table:table-cell>
          <table:table-cell office:value-type="string" calcext:value-type="string">
            <text:p>Glenvill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16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N22)</text:p>
          </table:table-cell>
          <table:table-cell office:value-type="string" calcext:value-type="string">
            <text:p>W 43206 66983</text:p>
          </table:table-cell>
          <table:table-cell office:value-type="float" office:value="51.85252" calcext:value-type="float">
            <text:p>51.85252</text:p>
          </table:table-cell>
          <table:table-cell office:value-type="float" office:value="-8.82505" calcext:value-type="float">
            <text:p>-8.82505</text:p>
          </table:table-cell>
          <table:table-cell/>
          <table:table-cell office:value-type="string" calcext:value-type="string">
            <text:p>INCHIRAHILLY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TR17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N22)</text:p>
          </table:table-cell>
          <table:table-cell office:value-type="string" calcext:value-type="string">
            <text:p>W 41773 66635</text:p>
          </table:table-cell>
          <table:table-cell office:value-type="float" office:value="51.84924" calcext:value-type="float">
            <text:p>51.84924</text:p>
          </table:table-cell>
          <table:table-cell office:value-type="float" office:value="-8.84579" calcext:value-type="float">
            <text:p>-8.84579</text:p>
          </table:table-cell>
          <table:table-cell/>
          <table:table-cell office:value-type="string" calcext:value-type="string">
            <text:p>CLODAGH</text:p>
          </table:table-cell>
          <table:table-cell office:value-type="string" calcext:value-type="string">
            <text:p>feeder road, now possibly blocked off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YL22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X 00262 76312</text:p>
          </table:table-cell>
          <table:table-cell office:value-type="float" office:value="51.93926" calcext:value-type="float">
            <text:p>51.93926</text:p>
          </table:table-cell>
          <table:table-cell office:value-type="float" office:value="-7.9969" calcext:value-type="float">
            <text:p>-7.9969</text:p>
          </table:table-cell>
          <table:table-cell/>
          <table:table-cell office:value-type="string" calcext:value-type="string">
            <text:p>KILLEAGH GARDENS</text:p>
          </table:table-cell>
          <table:table-cell office:value-type="string" calcext:value-type="string">
            <text:p>Killeagh, near churchyard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YL23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X 01626 76386</text:p>
          </table:table-cell>
          <table:table-cell office:value-type="float" office:value="51.93993" calcext:value-type="float">
            <text:p>51.93993</text:p>
          </table:table-cell>
          <table:table-cell office:value-type="float" office:value="-7.97706" calcext:value-type="float">
            <text:p>-7.97706</text:p>
          </table:table-cell>
          <table:table-cell/>
          <table:table-cell office:value-type="string" calcext:value-type="string">
            <text:p>BALLYMAKEAGH MORE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YL24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X 03226 76134</text:p>
          </table:table-cell>
          <table:table-cell office:value-type="float" office:value="51.93765" calcext:value-type="float">
            <text:p>51.93765</text:p>
          </table:table-cell>
          <table:table-cell office:value-type="float" office:value="-7.9538" calcext:value-type="float">
            <text:p>-7.9538</text:p>
          </table:table-cell>
          <table:table-cell/>
          <table:table-cell office:value-type="string" calcext:value-type="string">
            <text:p>BURGES LOWER</text:p>
          </table:table-cell>
          <table:table-cell office:value-type="string" calcext:value-type="string">
            <text:p>Burges Crossroads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YL26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X 06448 76354</text:p>
          </table:table-cell>
          <table:table-cell office:value-type="float" office:value="51.9396" calcext:value-type="float">
            <text:p>51.9396</text:p>
          </table:table-cell>
          <table:table-cell office:value-type="float" office:value="-7.90694" calcext:value-type="float">
            <text:p>-7.90694</text:p>
          </table:table-cell>
          <table:table-cell/>
          <table:table-cell office:value-type="string" calcext:value-type="string">
            <text:p>BALLYVERGA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CKYL27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R634</text:p>
          </table:table-cell>
          <table:table-cell office:value-type="string" calcext:value-type="string">
            <text:p>X 08064 76437</text:p>
          </table:table-cell>
          <table:table-cell office:value-type="float" office:value="51.94033" calcext:value-type="float">
            <text:p>51.94033</text:p>
          </table:table-cell>
          <table:table-cell office:value-type="float" office:value="-7.88344" calcext:value-type="float">
            <text:p>-7.88344</text:p>
          </table:table-cell>
          <table:table-cell/>
          <table:table-cell office:value-type="string" calcext:value-type="string">
            <text:p>KENNEL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FYCN03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667</text:p>
          </table:table-cell>
          <table:table-cell table:number-columns-repeated="4"/>
          <table:table-cell office:value-type="string" calcext:value-type="string">
            <text:p>KILWORTH</text:p>
          </table:table-cell>
          <table:table-cell office:value-type="string" calcext:value-type="string">
            <text:p>Main Street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NGBx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846</text:p>
          </table:table-cell>
          <table:table-cell table:number-columns-repeated="4"/>
          <table:table-cell office:value-type="string" calcext:value-type="string">
            <text:p>SUNDAY'S WELL</text:p>
          </table:table-cell>
          <table:table-cell office:value-type="string" calcext:value-type="string">
            <text:p>Sunday's Well Road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_ROSTx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630</text:p>
          </table:table-cell>
          <table:table-cell office:value-type="string" calcext:value-type="string">
            <text:p>W 86845 65856</text:p>
          </table:table-cell>
          <table:table-cell office:value-type="float" office:value="51.84512" calcext:value-type="float">
            <text:p>51.84512</text:p>
          </table:table-cell>
          <table:table-cell office:value-type="float" office:value="-8.19162" calcext:value-type="float">
            <text:p>-8.19162</text:p>
          </table:table-cell>
          <table:table-cell/>
          <table:table-cell office:value-type="string" calcext:value-type="string">
            <text:p>ROSTELLAN</text:p>
          </table:table-cell>
          <table:table-cell office:value-type="string" calcext:value-type="string">
            <text:p>Rostellan Bridge</text:p>
          </table:table-cell>
          <table:table-cell office:value-type="string" calcext:value-type="string">
            <text:p>South en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R_CEDGx</text:p>
          </table:table-cell>
          <table:table-cell office:value-type="string" calcext:value-type="string">
            <text:p>Derry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H 848 997</text:p>
          </table:table-cell>
          <table:table-cell office:value-type="float" office:value="54.83807" calcext:value-type="float">
            <text:p>54.83807</text:p>
          </table:table-cell>
          <table:table-cell office:value-type="float" office:value="-6.68078" calcext:value-type="float">
            <text:p>-6.68078</text:p>
          </table:table-cell>
          <table:table-cell/>
          <table:table-cell office:value-type="string" calcext:value-type="string">
            <text:p>Craigadick</text:p>
          </table:table-cell>
          <table:table-cell office:value-type="string" calcext:value-type="string">
            <text:p>Milltown Burn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R_CEDGy</text:p>
          </table:table-cell>
          <table:table-cell office:value-type="string" calcext:value-type="string">
            <text:p>Derry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C 857 035</text:p>
          </table:table-cell>
          <table:table-cell office:value-type="float" office:value="54.87205" calcext:value-type="float">
            <text:p>54.87205</text:p>
          </table:table-cell>
          <table:table-cell office:value-type="float" office:value="-6.65606" calcext:value-type="float">
            <text:p>-6.65606</text:p>
          </table:table-cell>
          <table:table-cell/>
          <table:table-cell office:value-type="string" calcext:value-type="string">
            <text:p>Grillagh</text:p>
          </table:table-cell>
          <table:table-cell office:value-type="string" calcext:value-type="string">
            <text:p>N of Grillagh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R_CEDGz</text:p>
          </table:table-cell>
          <table:table-cell office:value-type="string" calcext:value-type="string">
            <text:p>Derry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C 854 057</text:p>
          </table:table-cell>
          <table:table-cell office:value-type="float" office:value="54.89186" calcext:value-type="float">
            <text:p>54.89186</text:p>
          </table:table-cell>
          <table:table-cell office:value-type="float" office:value="-6.66967" calcext:value-type="float">
            <text:p>-6.66967</text:p>
          </table:table-cell>
          <table:table-cell/>
          <table:table-cell office:value-type="string" calcext:value-type="string">
            <text:p>Granagha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R_LDMFx</text:p>
          </table:table-cell>
          <table:table-cell office:value-type="string" calcext:value-type="string">
            <text:p>Derry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H 745 976</text:p>
          </table:table-cell>
          <table:table-cell office:value-type="float" office:value="54.82084" calcext:value-type="float">
            <text:p>54.82084</text:p>
          </table:table-cell>
          <table:table-cell office:value-type="float" office:value="-6.84161" calcext:value-type="float">
            <text:p>-6.84161</text:p>
          </table:table-cell>
          <table:table-cell/>
          <table:table-cell office:value-type="string" calcext:value-type="string">
            <text:p>Moneyneany</text:p>
          </table:table-cell>
          <table:table-cell office:value-type="string" calcext:value-type="string">
            <text:p>Blackfort, SE junctio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DN00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267</text:p>
          </table:table-cell>
          <table:table-cell table:number-columns-repeated="4"/>
          <table:table-cell office:value-type="string" calcext:value-type="string">
            <text:p>DONEGAL</text:p>
          </table:table-cell>
          <table:table-cell office:value-type="string" calcext:value-type="string">
            <text:p>Upper Main Street</text:p>
          </table:table-cell>
          <table:table-cell office:value-type="string" calcext:value-type="string">
            <text:p>against wall of chip shop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DNBCa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Repository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R267 (was A15)</text:p>
          </table:table-cell>
          <table:table-cell office:value-type="string" calcext:value-type="string">
            <text:p>G 80185 58696</text:p>
          </table:table-cell>
          <table:table-cell office:value-type="float" office:value="54.47647" calcext:value-type="float">
            <text:p>54.47647</text:p>
          </table:table-cell>
          <table:table-cell office:value-type="float" office:value="-8.30646" calcext:value-type="float">
            <text:p>-8.30646</text:p>
          </table:table-cell>
          <table:table-cell/>
          <table:table-cell office:value-type="string" calcext:value-type="string">
            <text:p>Bundoran</text:p>
          </table:table-cell>
          <table:table-cell office:value-type="string" calcext:value-type="string">
            <text:p>West End</text:p>
          </table:table-cell>
          <table:table-cell office:value-type="string" calcext:value-type="string">
            <text:p>against wall of Magheracar B&amp;B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8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_DNDY34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 (was N15?)</text:p>
          </table:table-cell>
          <table:table-cell table:number-columns-repeated="4"/>
          <table:table-cell office:value-type="string" calcext:value-type="string">
            <text:p>CULLIONBOY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DYCM07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R238</text:p>
          </table:table-cell>
          <table:table-cell office:value-type="string" calcext:value-type="string">
            <text:p>C 34736 25954</text:p>
          </table:table-cell>
          <table:table-cell office:value-type="float" office:value="55.07989" calcext:value-type="float">
            <text:p>55.07989</text:p>
          </table:table-cell>
          <table:table-cell office:value-type="float" office:value="-7.45683" calcext:value-type="float">
            <text:p>-7.45683</text:p>
          </table:table-cell>
          <table:table-cell/>
          <table:table-cell office:value-type="string" calcext:value-type="string">
            <text:p>CARRONC LIEVE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DYCM10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R238</text:p>
          </table:table-cell>
          <table:table-cell table:number-columns-repeated="4"/>
          <table:table-cell office:value-type="string" calcext:value-type="string">
            <text:p>BALLYMACARRY LOWER</text:p>
          </table:table-cell>
          <table:table-cell office:value-type="string" calcext:value-type="string">
            <text:p>outside hotel on pavement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DYCM19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table:number-columns-repeated="4"/>
          <table:table-cell office:value-type="string" calcext:value-type="string">
            <text:p>GADDYDUFF</text:p>
          </table:table-cell>
          <table:table-cell office:value-type="string" calcext:value-type="string">
            <text:p>SE bridg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DYLK09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C 24719 13386</text:p>
          </table:table-cell>
          <table:table-cell office:value-type="float" office:value="54.96758" calcext:value-type="float">
            <text:p>54.96758</text:p>
          </table:table-cell>
          <table:table-cell office:value-type="float" office:value="-7.61477" calcext:value-type="float">
            <text:p>-7.61477</text:p>
          </table:table-cell>
          <table:table-cell/>
          <table:table-cell office:value-type="string" calcext:value-type="string">
            <text:p>MAGHERABEG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LKDF01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N56</text:p>
          </table:table-cell>
          <table:table-cell office:value-type="string" calcext:value-type="string">
            <text:p>C 17373 13655</text:p>
          </table:table-cell>
          <table:table-cell office:value-type="float" office:value="54.97031" calcext:value-type="float">
            <text:p>54.97031</text:p>
          </table:table-cell>
          <table:table-cell office:value-type="float" office:value="-7.72946" calcext:value-type="float">
            <text:p>-7.72946</text:p>
          </table:table-cell>
          <table:table-cell/>
          <table:table-cell office:value-type="string" calcext:value-type="string">
            <text:p>CARNAMOGAGH UPPER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LKDF02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A56)</text:p>
          </table:table-cell>
          <table:table-cell office:value-type="string" calcext:value-type="string">
            <text:p>C 17409 15678</text:p>
          </table:table-cell>
          <table:table-cell office:value-type="float" office:value="54.98848" calcext:value-type="float">
            <text:p>54.98848</text:p>
          </table:table-cell>
          <table:table-cell office:value-type="float" office:value="-7.72878" calcext:value-type="float">
            <text:p>-7.72878</text:p>
          </table:table-cell>
          <table:table-cell/>
          <table:table-cell office:value-type="string" calcext:value-type="string">
            <text:p>BALLAGHDERG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LKDF04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N56</text:p>
          </table:table-cell>
          <table:table-cell office:value-type="string" calcext:value-type="string">
            <text:p>C 15209 18588</text:p>
          </table:table-cell>
          <table:table-cell office:value-type="float" office:value="55.0147" calcext:value-type="float">
            <text:p>55.0147</text:p>
          </table:table-cell>
          <table:table-cell office:value-type="float" office:value="-7.76299" calcext:value-type="float">
            <text:p>-7.76299</text:p>
          </table:table-cell>
          <table:table-cell/>
          <table:table-cell office:value-type="string" calcext:value-type="string">
            <text:p>BALLYKEERAN</text:p>
          </table:table-cell>
          <table:table-cell office:value-type="string" calcext:value-type="string">
            <text:p>SE of Milltown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_RMDF01</text:p>
          </table:table-cell>
          <table:table-cell office:value-type="string" calcext:value-type="string">
            <text:p>Donegal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R245</text:p>
          </table:table-cell>
          <table:table-cell office:value-type="string" calcext:value-type="string">
            <text:p>C 22215 21117</text:p>
          </table:table-cell>
          <table:table-cell office:value-type="float" office:value="55.03715" calcext:value-type="float">
            <text:p>55.03715</text:p>
          </table:table-cell>
          <table:table-cell office:value-type="float" office:value="-7.65327" calcext:value-type="float">
            <text:p>-7.65327</text:p>
          </table:table-cell>
          <table:table-cell/>
          <table:table-cell office:value-type="string" calcext:value-type="string">
            <text:p>BALLYBOE (RATHMELTON)</text:p>
          </table:table-cell>
          <table:table-cell office:value-type="string" calcext:value-type="string">
            <text:p>Ramelton</text:p>
          </table:table-cell>
          <table:table-cell office:value-type="string" calcext:value-type="string">
            <text:p>against garden wallnear 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facebook.com/photo.php?fbid=1994966687220357&amp;set=gm.1798780480159561&amp;type=3&amp;thea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BG09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? (was A2)</text:p>
          </table:table-cell>
          <table:table-cell office:value-type="string" calcext:value-type="string">
            <text:p>J 505 811</text:p>
          </table:table-cell>
          <table:table-cell office:value-type="float" office:value="54.6557" calcext:value-type="float">
            <text:p>54.6557</text:p>
          </table:table-cell>
          <table:table-cell office:value-type="float" office:value="-5.66847" calcext:value-type="float">
            <text:p>-5.66847</text:p>
          </table:table-cell>
          <table:table-cell table:number-columns-repeated="3"/>
          <table:table-cell office:value-type="string" calcext:value-type="string">
            <text:p>Is now in Bangor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19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DD04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J 419 740</text:p>
          </table:table-cell>
          <table:table-cell office:value-type="float" office:value="54.59445" calcext:value-type="float">
            <text:p>54.59445</text:p>
          </table:table-cell>
          <table:table-cell office:value-type="float" office:value="-5.80506" calcext:value-type="float">
            <text:p>-5.80506</text:p>
          </table:table-cell>
          <table:table-cell table:number-columns-repeated="2"/>
          <table:table-cell office:value-type="string" calcext:value-type="string">
            <text:p>Upper Newtownards Road</text:p>
          </table:table-cell>
          <table:table-cell office:value-type="string" calcext:value-type="string">
            <text:p>at corner St. John's Wood Pa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046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DD08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J 492 741</text:p>
          </table:table-cell>
          <table:table-cell office:value-type="float" office:value="54.59325" calcext:value-type="float">
            <text:p>54.59325</text:p>
          </table:table-cell>
          <table:table-cell office:value-type="float" office:value="-5.69216" calcext:value-type="float">
            <text:p>-5.69216</text:p>
          </table:table-cell>
          <table:table-cell table:number-columns-repeated="2"/>
          <table:table-cell office:value-type="string" calcext:value-type="string">
            <text:p>Frances Street, Newtownards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780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DD09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J 424 799</text:p>
          </table:table-cell>
          <table:table-cell office:value-type="float" office:value="54.64728" calcext:value-type="float">
            <text:p>54.64728</text:p>
          </table:table-cell>
          <table:table-cell office:value-type="float" office:value="-5.79447" calcext:value-type="float">
            <text:p>-5.79447</text:p>
          </table:table-cell>
          <table:table-cell table:number-columns-repeated="3"/>
          <table:table-cell office:value-type="string" calcext:value-type="string">
            <text:p>Is now in Ulster Folk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640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DD10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string" calcext:value-type="string">
            <text:p>A48</text:p>
          </table:table-cell>
          <table:table-cell office:value-type="string" calcext:value-type="string">
            <text:p>J 424 799</text:p>
          </table:table-cell>
          <table:table-cell office:value-type="float" office:value="54.64728" calcext:value-type="float">
            <text:p>54.64728</text:p>
          </table:table-cell>
          <table:table-cell office:value-type="float" office:value="-5.79447" calcext:value-type="float">
            <text:p>-5.79447</text:p>
          </table:table-cell>
          <table:table-cell table:number-columns-repeated="3"/>
          <table:table-cell office:value-type="string" calcext:value-type="string">
            <text:p>Is now in Ulster Folk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640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DD12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48</text:p>
          </table:table-cell>
          <table:table-cell office:value-type="string" calcext:value-type="string">
            <text:p>J 5516 7923</text:p>
          </table:table-cell>
          <table:table-cell office:value-type="float" office:value="54.63751" calcext:value-type="float">
            <text:p>54.63751</text:p>
          </table:table-cell>
          <table:table-cell office:value-type="float" office:value="-5.59731" calcext:value-type="float">
            <text:p>-5.59731</text:p>
          </table:table-cell>
          <table:table-cell table:number-columns-repeated="4"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695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DP09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J 405 591</text:p>
          </table:table-cell>
          <table:table-cell office:value-type="float" office:value="54.46107" calcext:value-type="float">
            <text:p>54.46107</text:p>
          </table:table-cell>
          <table:table-cell office:value-type="float" office:value="-5.83381" calcext:value-type="float">
            <text:p>-5.83381</text:p>
          </table:table-cell>
          <table:table-cell/>
          <table:table-cell office:value-type="string" calcext:value-type="string">
            <text:p>Saintfield</text:p>
          </table:table-cell>
          <table:table-cell office:value-type="string" calcext:value-type="string">
            <text:p>Comber Street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3423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BFNTx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A221</text:p>
          </table:table-cell>
          <table:table-cell office:value-type="string" calcext:value-type="string">
            <text:p>J 463 695</text:p>
          </table:table-cell>
          <table:table-cell office:value-type="float" office:value="54.5528" calcext:value-type="float">
            <text:p>54.5528</text:p>
          </table:table-cell>
          <table:table-cell office:value-type="float" office:value="-5.73928" calcext:value-type="float">
            <text:p>-5.73928</text:p>
          </table:table-cell>
          <table:table-cell/>
          <table:table-cell office:value-type="string" calcext:value-type="string">
            <text:p>Town Parks</text:p>
          </table:table-cell>
          <table:table-cell office:value-type="string" calcext:value-type="string">
            <text:p>Bridge Street, Comber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BF51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J 0874 2827</text:p>
          </table:table-cell>
          <table:table-cell office:value-type="float" office:value="54.19198" calcext:value-type="float">
            <text:p>54.19198</text:p>
          </table:table-cell>
          <table:table-cell office:value-type="float" office:value="-6.3346" calcext:value-type="float">
            <text:p>-6.3346</text:p>
          </table:table-cell>
          <table:table-cell/>
          <table:table-cell office:value-type="string" calcext:value-type="string">
            <text:p>DRUMCASHELLONE</text:p>
          </table:table-cell>
          <table:table-cell office:value-type="string" calcext:value-type="string">
            <text:p>Belfast Road</text:p>
          </table:table-cell>
          <table:table-cell office:value-type="string" calcext:value-type="string">
            <text:p>near Millview Terra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BF53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BF54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J 0948 3381</text:p>
          </table:table-cell>
          <table:table-cell office:value-type="float" office:value="54.24158" calcext:value-type="float">
            <text:p>54.24158</text:p>
          </table:table-cell>
          <table:table-cell office:value-type="float" office:value="-6.32126" calcext:value-type="float">
            <text:p>-6.32126</text:p>
          </table:table-cell>
          <table:table-cell/>
          <table:table-cell office:value-type="string" calcext:value-type="string">
            <text:p>MADDYDRUMBRIST</text:p>
          </table:table-cell>
          <table:table-cell office:value-type="string" calcext:value-type="string">
            <text:p>Belfast Road</text:p>
          </table:table-cell>
          <table:table-cell office:value-type="string" calcext:value-type="string">
            <text:p>near No 168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BF55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BF57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useum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1" calcext:value-type="float">
            <text:p>2001</text:p>
          </table:table-cell>
          <table:table-cell table:number-columns-repeated="7"/>
          <table:table-cell office:value-type="string" calcext:value-type="string">
            <text:p>Is now in Ulster Folk Museum outside sawmi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BF59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26 (was A1)</text:p>
          </table:table-cell>
          <table:table-cell office:value-type="string" calcext:value-type="string">
            <text:p>J 121 449</text:p>
          </table:table-cell>
          <table:table-cell office:value-type="float" office:value="54.34061" calcext:value-type="float">
            <text:p>54.34061</text:p>
          </table:table-cell>
          <table:table-cell office:value-type="float" office:value="-6.27693" calcext:value-type="float">
            <text:p>-6.27693</text:p>
          </table:table-cell>
          <table:table-cell/>
          <table:table-cell office:value-type="string" calcext:value-type="string">
            <text:p>Banbridge</text:p>
          </table:table-cell>
          <table:table-cell office:value-type="string" calcext:value-type="string">
            <text:p>Newry Road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009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DBBF60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26 (was A1)</text:p>
          </table:table-cell>
          <table:table-cell office:value-type="string" calcext:value-type="string">
            <text:p>J 134 465</text:p>
          </table:table-cell>
          <table:table-cell office:value-type="float" office:value="54.35469" calcext:value-type="float">
            <text:p>54.35469</text:p>
          </table:table-cell>
          <table:table-cell office:value-type="float" office:value="-6.25634" calcext:value-type="float">
            <text:p>-6.25634</text:p>
          </table:table-cell>
          <table:table-cell/>
          <table:table-cell office:value-type="string" calcext:value-type="string">
            <text:p>Banbridge</text:p>
          </table:table-cell>
          <table:table-cell office:value-type="string" calcext:value-type="string">
            <text:p>Dromore Road</text:p>
          </table:table-cell>
          <table:table-cell office:value-type="string" calcext:value-type="string">
            <text:p>Ballyvally Height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3132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DBBF66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? (was A1)</text:p>
          </table:table-cell>
          <table:table-cell office:value-type="string" calcext:value-type="string">
            <text:p>J 200 532</text:p>
          </table:table-cell>
          <table:table-cell office:value-type="float" office:value="54.41334" calcext:value-type="float">
            <text:p>54.41334</text:p>
          </table:table-cell>
          <table:table-cell office:value-type="float" office:value="-6.15217" calcext:value-type="float">
            <text:p>-6.15217</text:p>
          </table:table-cell>
          <table:table-cell/>
          <table:table-cell office:value-type="string" calcext:value-type="string">
            <text:p>Dromore</text:p>
          </table:table-cell>
          <table:table-cell office:value-type="string" calcext:value-type="string">
            <text:p>Banbridge Roadl</text:p>
          </table:table-cell>
          <table:table-cell office:value-type="string" calcext:value-type="string">
            <text:p>Outside Dromore Primary Schoo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614294</text:p>
          </table:table-cell>
          <table:table-cell office:value-type="string" calcext:value-type="string">
            <text:p>https://www.flickr.com/photos/garymcmurray/1049145753/in/photolist-2AH9tT-5xip2o-Jh8Br-oLEqgk-4sqzc5-pbW9JH-9MeHm1-jcfmXE-9MeFTd-GQ56t-ojyMjJ-c22ix-fjgXDA-62dvUY-d2RHhS-2JYBta-4M71Z9-o1sCfG-d2REWE-d2RDj3-d2RCVA-d2RE8E-d2RECy-d2RFdN-d2RDMf-d2RDxw-d2RF53-d2RHDj-d2RCCA-d2RCL5-d2Rupf-d2REpo-d2RueG-d2RKwm-d2RCmb-d2RDYj-d2RHMA-d2Ru6W-54tEUe-6C2KA8-5mDvSr-39jSeL-pcZYVM-puu6Uc-o1sNfw-8zDqKf-5fyowp-o1ggTD-nJ58is-6epbMA</text:p>
          </table:table-cell>
          <table:table-cell/>
        </table:table-row>
        <table:table-row table:style-name="ro1">
          <table:table-cell office:value-type="string" calcext:value-type="string">
            <text:p>DOW_DBBF70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? (was A1)</text:p>
          </table:table-cell>
          <table:table-cell office:value-type="string" calcext:value-type="string">
            <text:p>J 2427 5870</text:p>
          </table:table-cell>
          <table:table-cell office:value-type="float" office:value="54.4617" calcext:value-type="float">
            <text:p>54.4617</text:p>
          </table:table-cell>
          <table:table-cell office:value-type="float" office:value="-6.08412" calcext:value-type="float">
            <text:p>-6.08412</text:p>
          </table:table-cell>
          <table:table-cell/>
          <table:table-cell office:value-type="string" calcext:value-type="string">
            <text:p>HILLSBOROUGH</text:p>
          </table:table-cell>
          <table:table-cell office:value-type="string" calcext:value-type="string">
            <text:p>Main Street</text:p>
          </table:table-cell>
          <table:table-cell office:value-type="string" calcext:value-type="string">
            <text:p>against the facade of No. 33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509129</text:p>
          </table:table-cell>
          <table:table-cell office:value-type="string" calcext:value-type="string">
            <text:p>https://www.flickr.com/photos/garymcmurray/2268093542/in/photolist-4sqzc5-pbW9JH-9MeHm1-jcfmXE-9MeFTd-GQ56t-ojyMjJ-c22ix-fjgXDA-62dvUY-d2RHhS-2JYBta-4M71Z9-o1sCfG-d2REWE-d2RDj3-d2RCVA-d2RE8E-d2RECy-d2RFdN-d2RDMf-d2RDxw-d2RF53-d2RHDj-d2RCCA-d2RCL5-d2Rupf-d2REpo-d2RueG-d2RKwm-d2RCmb-d2RDYj-d2RHMA-d2Ru6W-54tEUe-6C2KA8-5mDvSr-39jSeL-pcZYVM-puu6Uc-o1sNfw-8zDqKf-5fyowp-o1ggTD-nJ58is-6epbMA-99wjDq-qwBRoh-4BZFJ-UC4sQ</text:p>
          </table:table-cell>
          <table:table-cell/>
        </table:table-row>
        <table:table-row table:style-name="ro1">
          <table:table-cell office:value-type="string" calcext:value-type="string">
            <text:p>DOW_DBBF72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J 24 58</text:p>
          </table:table-cell>
          <table:table-cell office:value-type="float" office:value="54.45549" calcext:value-type="float">
            <text:p>54.45549</text:p>
          </table:table-cell>
          <table:table-cell office:value-type="float" office:value="-6.08858" calcext:value-type="float">
            <text:p>-6.08858</text:p>
          </table:table-cell>
          <table:table-cell table:number-columns-repeated="2"/>
          <table:table-cell office:value-type="string" calcext:value-type="string">
            <text:p>was near Sprucefield</text:p>
          </table:table-cell>
          <table:table-cell office:value-type="string" calcext:value-type="string">
            <text:p>now in Main Drive, for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71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DBBFx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1</text:p>
          </table:table-cell>
          <table:table-cell office:value-type="string" calcext:value-type="string">
            <text:p>J 097 317</text:p>
          </table:table-cell>
          <table:table-cell office:value-type="float" office:value="54.22258" calcext:value-type="float">
            <text:p>54.22258</text:p>
          </table:table-cell>
          <table:table-cell office:value-type="float" office:value="-6.31866" calcext:value-type="float">
            <text:p>-6.31866</text:p>
          </table:table-cell>
          <table:table-cell/>
          <table:table-cell office:value-type="string" calcext:value-type="string">
            <text:p>Corcreeghy</text:p>
          </table:table-cell>
          <table:table-cell office:value-type="string" calcext:value-type="string">
            <text:p>NE Sheep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DP56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25</text:p>
          </table:table-cell>
          <table:table-cell office:value-type="string" calcext:value-type="string">
            <text:p>J 1962 3365</text:p>
          </table:table-cell>
          <table:table-cell office:value-type="float" office:value="54.23787" calcext:value-type="float">
            <text:p>54.23787</text:p>
          </table:table-cell>
          <table:table-cell office:value-type="float" office:value="-6.16585" calcext:value-type="float">
            <text:p>-6.16585</text:p>
          </table:table-cell>
          <table:table-cell/>
          <table:table-cell office:value-type="string" calcext:value-type="string">
            <text:p>LISSIZE</text:p>
          </table:table-cell>
          <table:table-cell office:value-type="string" calcext:value-type="string">
            <text:p>81 Newry Street Rathfriland</text:p>
          </table:table-cell>
          <table:table-cell office:value-type="string" calcext:value-type="string">
            <text:p>left corne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DP68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25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DP74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3"/>
          <table:table-cell office:value-type="string" calcext:value-type="string">
            <text:p>A25</text:p>
          </table:table-cell>
          <table:table-cell office:value-type="string" calcext:value-type="string">
            <text:p>J 4864 4464</text:p>
          </table:table-cell>
          <table:table-cell office:value-type="float" office:value="58.87575" calcext:value-type="float">
            <text:p>58.87575</text:p>
          </table:table-cell>
          <table:table-cell office:value-type="float" office:value="-0.267329" calcext:value-type="float">
            <text:p>-0.267329</text:p>
          </table:table-cell>
          <table:table-cell/>
          <table:table-cell office:value-type="string" calcext:value-type="string">
            <text:p>DOWNPATRICK</text:p>
          </table:table-cell>
          <table:table-cell office:value-type="string" calcext:value-type="string">
            <text:p>Irish Street</text:p>
          </table:table-cell>
          <table:table-cell office:value-type="string" calcext:value-type="string">
            <text:p>corner of Scotch Street by Arts Cent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BDPx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J 389 389</text:p>
          </table:table-cell>
          <table:table-cell office:value-type="float" office:value="54.28015" calcext:value-type="float">
            <text:p>54.28015</text:p>
          </table:table-cell>
          <table:table-cell office:value-type="float" office:value="-5.86788" calcext:value-type="float">
            <text:p>-5.86788</text:p>
          </table:table-cell>
          <table:table-cell/>
          <table:table-cell office:value-type="string" calcext:value-type="string">
            <text:p>Moneycarragh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DPNT15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J 480 702</text:p>
          </table:table-cell>
          <table:table-cell office:value-type="float" office:value="54.55859" calcext:value-type="float">
            <text:p>54.55859</text:p>
          </table:table-cell>
          <table:table-cell office:value-type="float" office:value="-5.71267" calcext:value-type="float">
            <text:p>-5.71267</text:p>
          </table:table-cell>
          <table:table-cell table:number-columns-repeated="3"/>
          <table:table-cell office:value-type="string" calcext:value-type="string">
            <text:p>1 mile E Comb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279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_GIL01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Appendix 2</text:p>
          </table:table-cell>
          <table:table-cell table:number-columns-repeated="3"/>
          <table:table-cell office:value-type="string" calcext:value-type="string">
            <text:p>C350</text:p>
          </table:table-cell>
          <table:table-cell office:value-type="string" calcext:value-type="string">
            <text:p>J 077 467</text:p>
          </table:table-cell>
          <table:table-cell office:value-type="float" office:value="54.35772" calcext:value-type="float">
            <text:p>54.35772</text:p>
          </table:table-cell>
          <table:table-cell office:value-type="float" office:value="-6.34391" calcext:value-type="float">
            <text:p>-6.34391</text:p>
          </table:table-cell>
          <table:table-cell table:number-columns-repeated="2"/>
          <table:table-cell office:value-type="string" calcext:value-type="string">
            <text:p>Drumaran</text:p>
          </table:table-cell>
          <table:table-cell office:value-type="string" calcext:value-type="string">
            <text:p>N side road to Kerna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GIL02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Appendix 2</text:p>
          </table:table-cell>
          <table:table-cell table:number-columns-repeated="3"/>
          <table:table-cell office:value-type="string" calcext:value-type="string">
            <text:p>C350</text:p>
          </table:table-cell>
          <table:table-cell office:value-type="string" calcext:value-type="string">
            <text:p>J 082 448</text:p>
          </table:table-cell>
          <table:table-cell office:value-type="float" office:value="54.34055" calcext:value-type="float">
            <text:p>54.34055</text:p>
          </table:table-cell>
          <table:table-cell office:value-type="float" office:value="-6.33691" calcext:value-type="float">
            <text:p>-6.33691</text:p>
          </table:table-cell>
          <table:table-cell table:number-columns-repeated="2"/>
          <table:table-cell office:value-type="string" calcext:value-type="string">
            <text:p>Lisnagade</text:p>
          </table:table-cell>
          <table:table-cell office:value-type="string" calcext:value-type="string">
            <text:p>at crossroad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GIL03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Appendix 2</text:p>
          </table:table-cell>
          <table:table-cell table:number-columns-repeated="3"/>
          <table:table-cell office:value-type="string" calcext:value-type="string">
            <text:p>C350</text:p>
          </table:table-cell>
          <table:table-cell office:value-type="string" calcext:value-type="string">
            <text:p>J 091 430</text:p>
          </table:table-cell>
          <table:table-cell office:value-type="float" office:value="54.32419" calcext:value-type="float">
            <text:p>54.32419</text:p>
          </table:table-cell>
          <table:table-cell office:value-type="float" office:value="-6.32373" calcext:value-type="float">
            <text:p>-6.32373</text:p>
          </table:table-cell>
          <table:table-cell table:number-columns-repeated="2"/>
          <table:table-cell office:value-type="string" calcext:value-type="string">
            <text:p>Edenderry</text:p>
          </table:table-cell>
          <table:table-cell office:value-type="string" calcext:value-type="string">
            <text:p>S crossroad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LGPT03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useum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office:value-type="string" calcext:value-type="string">
            <text:p>A27</text:p>
          </table:table-cell>
          <table:table-cell table:number-columns-repeated="6"/>
          <table:table-cell office:value-type="string" calcext:value-type="string">
            <text:p>Is now in Ulster Folk Museum, Banbury st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DD05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04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9" calcext:value-type="float">
            <text:p>1999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1248 1947</text:p>
          </table:table-cell>
          <table:table-cell office:value-type="float" office:value="54.11214" calcext:value-type="float">
            <text:p>54.11214</text:p>
          </table:table-cell>
          <table:table-cell office:value-type="float" office:value="-6.28061" calcext:value-type="float">
            <text:p>-6.28061</text:p>
          </table:table-cell>
          <table:table-cell/>
          <table:table-cell office:value-type="string" calcext:value-type="string">
            <text:p>NARROW WATER</text:p>
          </table:table-cell>
          <table:table-cell office:value-type="string" calcext:value-type="string">
            <text:p>Newry Road Warrenpoint</text:p>
          </table:table-cell>
          <table:table-cell office:value-type="string" calcext:value-type="string">
            <text:p>Near Entrance to Narrow Water Demesn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08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1856 1644</text:p>
          </table:table-cell>
          <table:table-cell office:value-type="float" office:value="54.08356" calcext:value-type="float">
            <text:p>54.08356</text:p>
          </table:table-cell>
          <table:table-cell office:value-type="float" office:value="-6.18886" calcext:value-type="float">
            <text:p>-6.18886</text:p>
          </table:table-cell>
          <table:table-cell/>
          <table:table-cell office:value-type="string" calcext:value-type="string">
            <text:p>BALLINRAN</text:p>
          </table:table-cell>
          <table:table-cell office:value-type="string" calcext:value-type="string">
            <text:p>Shore Road Rostrevor</text:p>
          </table:table-cell>
          <table:table-cell office:value-type="string" calcext:value-type="string">
            <text:p>opposite Wood House between Nos 86 &amp; 96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10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2210 1488</text:p>
          </table:table-cell>
          <table:table-cell office:value-type="float" office:value="54.06873" calcext:value-type="float">
            <text:p>54.06873</text:p>
          </table:table-cell>
          <table:table-cell office:value-type="float" office:value="-6.13542" calcext:value-type="float">
            <text:p>-6.13542</text:p>
          </table:table-cell>
          <table:table-cell/>
          <table:table-cell office:value-type="string" calcext:value-type="string">
            <text:p>BALLINDOALTY</text:p>
          </table:table-cell>
          <table:table-cell office:value-type="string" calcext:value-type="string">
            <text:p>Killowen Road Rostrevor</text:p>
          </table:table-cell>
          <table:table-cell office:value-type="string" calcext:value-type="string">
            <text:p>between Nos 132 &amp; 150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11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2413 1486</text:p>
          </table:table-cell>
          <table:table-cell office:value-type="float" office:value="54.06806" calcext:value-type="float">
            <text:p>54.06806</text:p>
          </table:table-cell>
          <table:table-cell office:value-type="float" office:value="-6.10444" calcext:value-type="float">
            <text:p>-6.10444</text:p>
          </table:table-cell>
          <table:table-cell/>
          <table:table-cell office:value-type="string" calcext:value-type="string">
            <text:p>AGHYOGHILL</text:p>
          </table:table-cell>
          <table:table-cell office:value-type="string" calcext:value-type="string">
            <text:p>Killowen Road Kilkeel</text:p>
          </table:table-cell>
          <table:table-cell office:value-type="string" calcext:value-type="string">
            <text:p>between Nos 356 and 384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12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2589 1543</text:p>
          </table:table-cell>
          <table:table-cell office:value-type="float" office:value="54.07276" calcext:value-type="float">
            <text:p>54.07276</text:p>
          </table:table-cell>
          <table:table-cell office:value-type="float" office:value="-6.07733" calcext:value-type="float">
            <text:p>-6.07733</text:p>
          </table:table-cell>
          <table:table-cell/>
          <table:table-cell office:value-type="string" calcext:value-type="string">
            <text:p>MAGHERY</text:p>
          </table:table-cell>
          <table:table-cell office:value-type="string" calcext:value-type="string">
            <text:p>Newry Road Kilkeel</text:p>
          </table:table-cell>
          <table:table-cell office:value-type="string" calcext:value-type="string">
            <text:p>East of No 262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13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2787 1522</text:p>
          </table:table-cell>
          <table:table-cell office:value-type="float" office:value="54.07039" calcext:value-type="float">
            <text:p>54.07039</text:p>
          </table:table-cell>
          <table:table-cell office:value-type="float" office:value="-6.04719" calcext:value-type="float">
            <text:p>-6.04719</text:p>
          </table:table-cell>
          <table:table-cell/>
          <table:table-cell office:value-type="string" calcext:value-type="string">
            <text:p>DRUMINDONEY</text:p>
          </table:table-cell>
          <table:table-cell office:value-type="string" calcext:value-type="string">
            <text:p>Newry Road Kilkeel</text:p>
          </table:table-cell>
          <table:table-cell office:value-type="string" calcext:value-type="string">
            <text:p>near No 189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17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3503 1713</text:p>
          </table:table-cell>
          <table:table-cell office:value-type="float" office:value="54.08571" calcext:value-type="float">
            <text:p>54.08571</text:p>
          </table:table-cell>
          <table:table-cell office:value-type="float" office:value="-5.93702" calcext:value-type="float">
            <text:p>-5.93702</text:p>
          </table:table-cell>
          <table:table-cell/>
          <table:table-cell office:value-type="string" calcext:value-type="string">
            <text:p>BALLYMARTIN</text:p>
          </table:table-cell>
          <table:table-cell office:value-type="string" calcext:value-type="string">
            <text:p>Annalong Rd Ballymartin</text:p>
          </table:table-cell>
          <table:table-cell office:value-type="string" calcext:value-type="string">
            <text:p>outside 50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18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3647 1858</text:p>
          </table:table-cell>
          <table:table-cell office:value-type="float" office:value="54.09835" calcext:value-type="float">
            <text:p>54.09835</text:p>
          </table:table-cell>
          <table:table-cell office:value-type="float" office:value="-5.91438" calcext:value-type="float">
            <text:p>-5.91438</text:p>
          </table:table-cell>
          <table:table-cell/>
          <table:table-cell office:value-type="string" calcext:value-type="string">
            <text:p>MONEYDORRAGH BEG</text:p>
          </table:table-cell>
          <table:table-cell office:value-type="string" calcext:value-type="string">
            <text:p>Kilkeel Rd Annalong</text:p>
          </table:table-cell>
          <table:table-cell office:value-type="string" calcext:value-type="string">
            <text:p>outside No 183 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19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3736 2033</text:p>
          </table:table-cell>
          <table:table-cell office:value-type="float" office:value="54.11383" calcext:value-type="float">
            <text:p>54.11383</text:p>
          </table:table-cell>
          <table:table-cell office:value-type="float" office:value="-5.89999" calcext:value-type="float">
            <text:p>-5.89999</text:p>
          </table:table-cell>
          <table:table-cell/>
          <table:table-cell office:value-type="string" calcext:value-type="string">
            <text:p>MULLARTOWN</text:p>
          </table:table-cell>
          <table:table-cell office:value-type="string" calcext:value-type="string">
            <text:p>Glassdrumman Rd Annalong</text:p>
          </table:table-cell>
          <table:table-cell office:value-type="string" calcext:value-type="string">
            <text:p>outside No 150 in embankme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20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3762 2240</text:p>
          </table:table-cell>
          <table:table-cell office:value-type="float" office:value="54.13234" calcext:value-type="float">
            <text:p>54.13234</text:p>
          </table:table-cell>
          <table:table-cell office:value-type="float" office:value="-5.89507" calcext:value-type="float">
            <text:p>-5.89507</text:p>
          </table:table-cell>
          <table:table-cell/>
          <table:table-cell office:value-type="string" calcext:value-type="string">
            <text:p>GLASDRUMMAN</text:p>
          </table:table-cell>
          <table:table-cell office:value-type="string" calcext:value-type="string">
            <text:p>Glassdrumman Rd Annalong</text:p>
          </table:table-cell>
          <table:table-cell office:value-type="string" calcext:value-type="string">
            <text:p>near No 322 by field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21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97" calcext:value-type="float">
            <text:p>1997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J 3830 2435</text:p>
          </table:table-cell>
          <table:table-cell office:value-type="float" office:value="54.14967" calcext:value-type="float">
            <text:p>54.14967</text:p>
          </table:table-cell>
          <table:table-cell office:value-type="float" office:value="-5.88378" calcext:value-type="float">
            <text:p>-5.88378</text:p>
          </table:table-cell>
          <table:table-cell/>
          <table:table-cell office:value-type="string" calcext:value-type="string">
            <text:p>GLASDRUMMAN</text:p>
          </table:table-cell>
          <table:table-cell office:value-type="string" calcext:value-type="string">
            <text:p>Glasdrumman Road Annalong</text:p>
          </table:table-cell>
          <table:table-cell office:value-type="string" calcext:value-type="string">
            <text:p>outside No 408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23</text:p>
          </table:table-cell>
          <table:table-cell office:value-type="string" calcext:value-type="string">
            <text:p>Down</text:p>
          </table:table-cell>
          <table:table-cell table:number-columns-repeated="4"/>
          <table:table-cell office:value-type="string" calcext:value-type="string">
            <text:p>A2</text:p>
          </table:table-cell>
          <table:table-cell table:number-columns-repeated="5"/>
          <table:table-cell office:value-type="string" calcext:value-type="string">
            <text:p>Southern edge of Newcastle</text:p>
          </table:table-cell>
          <table:table-cell office:value-type="string" calcext:value-type="string">
            <text:p>in nich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W_NYNC24</text:p>
          </table:table-cell>
          <table:table-cell office:value-type="string" calcext:value-type="string">
            <text:p>Down</text:p>
          </table:table-cell>
          <table:table-cell table:number-columns-repeated="4"/>
          <table:table-cell office:value-type="string" calcext:value-type="string">
            <text:p>A2</text:p>
          </table:table-cell>
          <table:table-cell table:number-columns-repeated="5"/>
          <table:table-cell office:value-type="string" calcext:value-type="string">
            <text:p>King Street, Newcastle</text:p>
          </table:table-cell>
          <table:table-cell office:value-type="string" calcext:value-type="string">
            <text:p>at jcn Central Promenad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BB05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R115</text:p>
          </table:table-cell>
          <table:table-cell office:value-type="string" calcext:value-type="string">
            <text:p>O 13813 27498</text:p>
          </table:table-cell>
          <table:table-cell office:value-type="float" office:value="53.2858" calcext:value-type="float">
            <text:p>53.2858</text:p>
          </table:table-cell>
          <table:table-cell office:value-type="float" office:value="-6.29398" calcext:value-type="float">
            <text:p>-6.29398</text:p>
          </table:table-cell>
          <table:table-cell/>
          <table:table-cell office:value-type="string" calcext:value-type="string">
            <text:p>OLDORCHARD</text:p>
          </table:table-cell>
          <table:table-cell office:value-type="string" calcext:value-type="string">
            <text:p>Ballyboden Road, Ballyboden</text:p>
          </table:table-cell>
          <table:table-cell office:value-type="string" calcext:value-type="string">
            <text:p>set into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BL02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3"/>
          <table:table-cell office:value-type="string" calcext:value-type="string">
            <text:p>O 11166 31054</text:p>
          </table:table-cell>
          <table:table-cell office:value-type="float" office:value="53.3183" calcext:value-type="float">
            <text:p>53.3183</text:p>
          </table:table-cell>
          <table:table-cell office:value-type="float" office:value="-6.33241" calcext:value-type="float">
            <text:p>-6.33241</text:p>
          </table:table-cell>
          <table:table-cell/>
          <table:table-cell office:value-type="string" calcext:value-type="string">
            <text:p>DUBLIN</text:p>
          </table:table-cell>
          <table:table-cell office:value-type="string" calcext:value-type="string">
            <text:p>Walkingstown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DR17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N2)</text:p>
          </table:table-cell>
          <table:table-cell office:value-type="string" calcext:value-type="string">
            <text:p>O 17117 65617</text:p>
          </table:table-cell>
          <table:table-cell office:value-type="float" office:value="53.62745" calcext:value-type="float">
            <text:p>53.62745</text:p>
          </table:table-cell>
          <table:table-cell office:value-type="float" office:value="-6.23027" calcext:value-type="float">
            <text:p>-6.23027</text:p>
          </table:table-cell>
          <table:table-cell/>
          <table:table-cell office:value-type="string" calcext:value-type="string">
            <text:p>Tobersool</text:p>
          </table:table-cell>
          <table:table-cell office:value-type="string" calcext:value-type="string">
            <text:p>Flemington Road, Gormanston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1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R105</text:p>
          </table:table-cell>
          <table:table-cell office:value-type="string" calcext:value-type="string">
            <text:p>O 1706 3559</text:p>
          </table:table-cell>
          <table:table-cell office:value-type="float" office:value="53.35777" calcext:value-type="float">
            <text:p>53.35777</text:p>
          </table:table-cell>
          <table:table-cell office:value-type="float" office:value="-6.24233" calcext:value-type="float">
            <text:p>-6.24233</text:p>
          </table:table-cell>
          <table:table-cell/>
          <table:table-cell office:value-type="string" calcext:value-type="string">
            <text:p>GEORGE'S</text:p>
          </table:table-cell>
          <table:table-cell office:value-type="string" calcext:value-type="string">
            <text:p>North Strand Road</text:p>
          </table:table-cell>
          <table:table-cell office:value-type="string" calcext:value-type="string">
            <text:p>against gate pillar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2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O 181 364</text:p>
          </table:table-cell>
          <table:table-cell office:value-type="float" office:value="53.36482" calcext:value-type="float">
            <text:p>53.36482</text:p>
          </table:table-cell>
          <table:table-cell office:value-type="float" office:value="-6.22641" calcext:value-type="float">
            <text:p>-6.22641</text:p>
          </table:table-cell>
          <table:table-cell/>
          <table:table-cell office:value-type="string" calcext:value-type="string">
            <text:p>CLONTARF</text:p>
          </table:table-cell>
          <table:table-cell office:value-type="string" calcext:value-type="string">
            <text:p>Howth Road</text:p>
          </table:table-cell>
          <table:table-cell office:value-type="string" calcext:value-type="string">
            <text:p>close to jcn Charlemont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3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R105</text:p>
          </table:table-cell>
          <table:table-cell office:value-type="string" calcext:value-type="string">
            <text:p>O 19570 37185</text:p>
          </table:table-cell>
          <table:table-cell office:value-type="float" office:value="53.37154" calcext:value-type="float">
            <text:p>53.37154</text:p>
          </table:table-cell>
          <table:table-cell office:value-type="float" office:value="-6.20404" calcext:value-type="float">
            <text:p>-6.20404</text:p>
          </table:table-cell>
          <table:table-cell/>
          <table:table-cell office:value-type="string" calcext:value-type="string">
            <text:p>KILLESTER DEMESNE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5682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B_DBHO04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105</text:p>
          </table:table-cell>
          <table:table-cell office:value-type="string" calcext:value-type="string">
            <text:p>O 20880 37993</text:p>
          </table:table-cell>
          <table:table-cell office:value-type="float" office:value="53.3785" calcext:value-type="float">
            <text:p>53.3785</text:p>
          </table:table-cell>
          <table:table-cell office:value-type="float" office:value="-6.18405" calcext:value-type="float">
            <text:p>-6.18405</text:p>
          </table:table-cell>
          <table:table-cell/>
          <table:table-cell office:value-type="string" calcext:value-type="string">
            <text:p>BALLYHOY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5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105</text:p>
          </table:table-cell>
          <table:table-cell office:value-type="string" calcext:value-type="string">
            <text:p>O 22404 38292</text:p>
          </table:table-cell>
          <table:table-cell office:value-type="float" office:value="53.38084" calcext:value-type="float">
            <text:p>53.38084</text:p>
          </table:table-cell>
          <table:table-cell office:value-type="float" office:value="-6.16105" calcext:value-type="float">
            <text:p>-6.16105</text:p>
          </table:table-cell>
          <table:table-cell/>
          <table:table-cell office:value-type="string" calcext:value-type="string">
            <text:p>RAHENY NORTH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6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O 23840 38948</text:p>
          </table:table-cell>
          <table:table-cell office:value-type="float" office:value="53.38639" calcext:value-type="float">
            <text:p>53.38639</text:p>
          </table:table-cell>
          <table:table-cell office:value-type="float" office:value="-6.13922" calcext:value-type="float">
            <text:p>-6.13922</text:p>
          </table:table-cell>
          <table:table-cell/>
          <table:table-cell office:value-type="string" calcext:value-type="string">
            <text:p>KILBARRACK LOWER</text:p>
          </table:table-cell>
          <table:table-cell office:value-type="string" calcext:value-type="string">
            <text:p>Dublin Road</text:p>
          </table:table-cell>
          <table:table-cell office:value-type="string" calcext:value-type="string">
            <text:p>against wall of No 28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7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O 24917 39225</text:p>
          </table:table-cell>
          <table:table-cell office:value-type="float" office:value="53.38862" calcext:value-type="float">
            <text:p>53.38862</text:p>
          </table:table-cell>
          <table:table-cell office:value-type="float" office:value="-6.12293" calcext:value-type="float">
            <text:p>-6.12293</text:p>
          </table:table-cell>
          <table:table-cell/>
          <table:table-cell office:value-type="string" calcext:value-type="string">
            <text:p>BURROW</text:p>
          </table:table-cell>
          <table:table-cell office:value-type="string" calcext:value-type="string">
            <text:p>Dublin Road</text:p>
          </table:table-cell>
          <table:table-cell office:value-type="string" calcext:value-type="string">
            <text:p>in boundary wall of No 127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8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O 26984 39571</text:p>
          </table:table-cell>
          <table:table-cell office:value-type="float" office:value="53.39124" calcext:value-type="float">
            <text:p>53.39124</text:p>
          </table:table-cell>
          <table:table-cell office:value-type="float" office:value="-6.09174" calcext:value-type="float">
            <text:p>-6.09174</text:p>
          </table:table-cell>
          <table:table-cell/>
          <table:table-cell office:value-type="string" calcext:value-type="string">
            <text:p>QUARRY</text:p>
          </table:table-cell>
          <table:table-cell office:value-type="string" calcext:value-type="string">
            <text:p>Howth Road</text:p>
          </table:table-cell>
          <table:table-cell office:value-type="string" calcext:value-type="string">
            <text:p>in railway boundary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HO09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O 28498 39250</text:p>
          </table:table-cell>
          <table:table-cell office:value-type="float" office:value="53.38799" calcext:value-type="float">
            <text:p>53.38799</text:p>
          </table:table-cell>
          <table:table-cell office:value-type="float" office:value="-6.06912" calcext:value-type="float">
            <text:p>-6.06912</text:p>
          </table:table-cell>
          <table:table-cell/>
          <table:table-cell office:value-type="string" calcext:value-type="string">
            <text:p>HOWTH</text:p>
          </table:table-cell>
          <table:table-cell office:value-type="string" calcext:value-type="string">
            <text:p>Harbour Road</text:p>
          </table:table-cell>
          <table:table-cell office:value-type="string" calcext:value-type="string">
            <text:p>against wall of St Lawrence Apartment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5682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B_DBKT02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816</text:p>
          </table:table-cell>
          <table:table-cell office:value-type="string" calcext:value-type="string">
            <text:p>O 174 327</text:p>
          </table:table-cell>
          <table:table-cell office:value-type="float" office:value="53.33174" calcext:value-type="float">
            <text:p>53.33174</text:p>
          </table:table-cell>
          <table:table-cell office:value-type="float" office:value="-6.23829" calcext:value-type="float">
            <text:p>-6.23829</text:p>
          </table:table-cell>
          <table:table-cell table:number-columns-repeated="2"/>
          <table:table-cell office:value-type="string" calcext:value-type="string">
            <text:p>Pembroke Road, Ballsbridge</text:p>
          </table:table-cell>
          <table:table-cell office:value-type="string" calcext:value-type="string">
            <text:p>opposite US embassy in front of Embassy Gri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H03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R107</text:p>
          </table:table-cell>
          <table:table-cell office:value-type="string" calcext:value-type="string">
            <text:p>O 1901 3799</text:p>
          </table:table-cell>
          <table:table-cell office:value-type="float" office:value="53.37889" calcext:value-type="float">
            <text:p>53.37889</text:p>
          </table:table-cell>
          <table:table-cell office:value-type="float" office:value="-6.21214" calcext:value-type="float">
            <text:p>-6.21214</text:p>
          </table:table-cell>
          <table:table-cell/>
          <table:table-cell office:value-type="string" calcext:value-type="string">
            <text:p>ARTAINE SOUTH</text:p>
          </table:table-cell>
          <table:table-cell office:value-type="string" calcext:value-type="string">
            <text:p>Malahide Road</text:p>
          </table:table-cell>
          <table:table-cell office:value-type="string" calcext:value-type="string">
            <text:p>against roadside wall with a large 'frame' behind it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5646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B_DBMH06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3"/>
          <table:table-cell office:value-type="string" calcext:value-type="string">
            <text:p>O 21134 41927</text:p>
          </table:table-cell>
          <table:table-cell office:value-type="float" office:value="53.41377" calcext:value-type="float">
            <text:p>53.41377</text:p>
          </table:table-cell>
          <table:table-cell office:value-type="float" office:value="-6.17873" calcext:value-type="float">
            <text:p>-6.17873</text:p>
          </table:table-cell>
          <table:table-cell/>
          <table:table-cell office:value-type="string" calcext:value-type="string">
            <text:p>SAINTDOOLAGHS</text:p>
          </table:table-cell>
          <table:table-cell office:value-type="string" calcext:value-type="string">
            <text:p>Malahide Road</text:p>
          </table:table-cell>
          <table:table-cell office:value-type="string" calcext:value-type="string">
            <text:p>inset into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H07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106</text:p>
          </table:table-cell>
          <table:table-cell table:number-columns-repeated="6"/>
          <table:table-cell office:value-type="string" calcext:value-type="string">
            <text:p>S entrance to Abbevil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H08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107</text:p>
          </table:table-cell>
          <table:table-cell office:value-type="string" calcext:value-type="string">
            <text:p>O 21317 45055</text:p>
          </table:table-cell>
          <table:table-cell office:value-type="float" office:value="53.44183" calcext:value-type="float">
            <text:p>53.44183</text:p>
          </table:table-cell>
          <table:table-cell office:value-type="float" office:value="-6.17478" calcext:value-type="float">
            <text:p>-6.17478</text:p>
          </table:table-cell>
          <table:table-cell/>
          <table:table-cell office:value-type="string" calcext:value-type="string">
            <text:p>AUBURN</text:p>
          </table:table-cell>
          <table:table-cell office:value-type="string" calcext:value-type="string">
            <text:p>Dublin Road</text:p>
          </table:table-cell>
          <table:table-cell office:value-type="string" calcext:value-type="string">
            <text:p>between Swords Rd &amp; Back Road jcn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H09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107</text:p>
          </table:table-cell>
          <table:table-cell office:value-type="string" calcext:value-type="string">
            <text:p>O 22382 45995</text:p>
          </table:table-cell>
          <table:table-cell office:value-type="float" office:value="53.45003" calcext:value-type="float">
            <text:p>53.45003</text:p>
          </table:table-cell>
          <table:table-cell office:value-type="float" office:value="-6.15839" calcext:value-type="float">
            <text:p>-6.15839</text:p>
          </table:table-cell>
          <table:table-cell/>
          <table:table-cell office:value-type="string" calcext:value-type="string">
            <text:p>MALAHIDE</text:p>
          </table:table-cell>
          <table:table-cell office:value-type="string" calcext:value-type="string">
            <text:p>Dublin Road, S bridge</text:p>
          </table:table-cell>
          <table:table-cell office:value-type="string" calcext:value-type="string">
            <text:p>inset into wall on bridge over railwa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N05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N4)</text:p>
          </table:table-cell>
          <table:table-cell office:value-type="string" calcext:value-type="string">
            <text:p>O 06714 35168</text:p>
          </table:table-cell>
          <table:table-cell office:value-type="float" office:value="53.35617" calcext:value-type="float">
            <text:p>53.35617</text:p>
          </table:table-cell>
          <table:table-cell office:value-type="float" office:value="-6.39781" calcext:value-type="float">
            <text:p>-6.39781</text:p>
          </table:table-cell>
          <table:table-cell/>
          <table:table-cell office:value-type="string" calcext:value-type="string">
            <text:p>PALMERSTOWN</text:p>
          </table:table-cell>
          <table:table-cell office:value-type="string" calcext:value-type="string">
            <text:p>Lucan Road, Deadmans Inn</text:p>
          </table:table-cell>
          <table:table-cell office:value-type="string" calcext:value-type="string">
            <text:p>against concrete wall of car par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N06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 (was N4)</text:p>
          </table:table-cell>
          <table:table-cell office:value-type="string" calcext:value-type="string">
            <text:p>O 04720 35503</text:p>
          </table:table-cell>
          <table:table-cell office:value-type="float" office:value="53.35958" calcext:value-type="float">
            <text:p>53.35958</text:p>
          </table:table-cell>
          <table:table-cell office:value-type="float" office:value="-6.42764" calcext:value-type="float">
            <text:p>-6.42764</text:p>
          </table:table-cell>
          <table:table-cell/>
          <table:table-cell office:value-type="string" calcext:value-type="string">
            <text:p>ST EDMONDSBURY</text:p>
          </table:table-cell>
          <table:table-cell office:value-type="string" calcext:value-type="string">
            <text:p>Lucan Road at jcn Woodville</text:p>
          </table:table-cell>
          <table:table-cell office:value-type="string" calcext:value-type="string">
            <text:p>built into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N07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 (was N4)</text:p>
          </table:table-cell>
          <table:table-cell office:value-type="string" calcext:value-type="string">
            <text:p>O 08641 15139</text:p>
          </table:table-cell>
          <table:table-cell office:value-type="float" office:value="53.17586" calcext:value-type="float">
            <text:p>53.17586</text:p>
          </table:table-cell>
          <table:table-cell office:value-type="float" office:value="-6.37571" calcext:value-type="float">
            <text:p>-6.37571</text:p>
          </table:table-cell>
          <table:table-cell/>
          <table:table-cell office:value-type="string" calcext:value-type="string">
            <text:p>PALMERSTOWN LOWER</text:p>
          </table:table-cell>
          <table:table-cell office:value-type="string" calcext:value-type="string">
            <text:p>Lucan Road</text:p>
          </table:table-cell>
          <table:table-cell office:value-type="string" calcext:value-type="string">
            <text:p>next to Coach 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MN08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UC road (was N4)</text:p>
          </table:table-cell>
          <table:table-cell office:value-type="string" calcext:value-type="string">
            <text:p>O 01020 35660</text:p>
          </table:table-cell>
          <table:table-cell office:value-type="float" office:value="53.36171" calcext:value-type="float">
            <text:p>53.36171</text:p>
          </table:table-cell>
          <table:table-cell office:value-type="float" office:value="-6.48315" calcext:value-type="float">
            <text:p>-6.48315</text:p>
          </table:table-cell>
          <table:table-cell/>
          <table:table-cell office:value-type="string" calcext:value-type="string">
            <text:p>COOLDRINAGH</text:p>
          </table:table-cell>
          <table:table-cell office:value-type="string" calcext:value-type="string">
            <text:p>Leixlip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NS02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810</text:p>
          </table:table-cell>
          <table:table-cell office:value-type="string" calcext:value-type="string">
            <text:p>O 11666 33189</text:p>
          </table:table-cell>
          <table:table-cell office:value-type="float" office:value="53.33737" calcext:value-type="float">
            <text:p>53.33737</text:p>
          </table:table-cell>
          <table:table-cell office:value-type="float" office:value="-6.32416" calcext:value-type="float">
            <text:p>-6.32416</text:p>
          </table:table-cell>
          <table:table-cell/>
          <table:table-cell office:value-type="string" calcext:value-type="string">
            <text:p>GOLDENBRIDGE</text:p>
          </table:table-cell>
          <table:table-cell office:value-type="string" calcext:value-type="string">
            <text:p>Tyrconnell Road Inchicor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NS04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MoI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7</text:p>
          </table:table-cell>
          <table:table-cell table:number-columns-repeated="6"/>
          <table:table-cell office:value-type="string" calcext:value-type="string">
            <text:p>Red Cow Roundabou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NS06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N7)</text:p>
          </table:table-cell>
          <table:table-cell office:value-type="string" calcext:value-type="string">
            <text:p>O 05331 28697</text:p>
          </table:table-cell>
          <table:table-cell office:value-type="float" office:value="53.29832" calcext:value-type="float">
            <text:p>53.29832</text:p>
          </table:table-cell>
          <table:table-cell office:value-type="float" office:value="-6.42072" calcext:value-type="float">
            <text:p>-6.42072</text:p>
          </table:table-cell>
          <table:table-cell/>
          <table:table-cell office:value-type="string" calcext:value-type="string">
            <text:p>BROWNSBARN</text:p>
          </table:table-cell>
          <table:table-cell office:value-type="string" calcext:value-type="string">
            <text:p>Old Naas Road</text:p>
          </table:table-cell>
          <table:table-cell office:value-type="string" calcext:value-type="string">
            <text:p>near jcn Kingswood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NS08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 (was E20)</text:p>
          </table:table-cell>
          <table:table-cell office:value-type="string" calcext:value-type="string">
            <text:p>O 01870 26744</text:p>
          </table:table-cell>
          <table:table-cell office:value-type="float" office:value="53.28146" calcext:value-type="float">
            <text:p>53.28146</text:p>
          </table:table-cell>
          <table:table-cell office:value-type="float" office:value="-6.47324" calcext:value-type="float">
            <text:p>-6.47324</text:p>
          </table:table-cell>
          <table:table-cell/>
          <table:table-cell office:value-type="string" calcext:value-type="string">
            <text:p>RATHCOOLE</text:p>
          </table:table-cell>
          <table:table-cell office:value-type="string" calcext:value-type="string">
            <text:p>Main Street, Rathcoole</text:p>
          </table:table-cell>
          <table:table-cell office:value-type="string" calcext:value-type="string">
            <text:p>at jcn Forest Hill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B_DBSK10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126</text:p>
          </table:table-cell>
          <table:table-cell office:value-type="string" calcext:value-type="string">
            <text:p>O 226 498</text:p>
          </table:table-cell>
          <table:table-cell office:value-type="float" office:value="53.48414" calcext:value-type="float">
            <text:p>53.48414</text:p>
          </table:table-cell>
          <table:table-cell office:value-type="float" office:value="-6.15363" calcext:value-type="float">
            <text:p>-6.15363</text:p>
          </table:table-cell>
          <table:table-cell table:number-columns-repeated="2"/>
          <table:table-cell office:value-type="string" calcext:value-type="string">
            <text:p>Hearse Road, Donabate</text:p>
          </table:table-cell>
          <table:table-cell office:value-type="string" calcext:value-type="string">
            <text:p>between service station &amp; bend i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_DBEK70</text:p>
          </table:table-cell>
          <table:table-cell office:value-type="string" calcext:value-type="string">
            <text:p>Fermanagh</text:p>
          </table:table-cell>
          <table:table-cell office:value-type="string" calcext:value-type="string">
            <text:p>DOENI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office:value-type="string" calcext:value-type="string">
            <text:p>UC road/B127?</text:p>
          </table:table-cell>
          <table:table-cell office:value-type="string" calcext:value-type="string">
            <text:p>H 3693 3238</text:p>
          </table:table-cell>
          <table:table-cell office:value-type="float" office:value="54.23909" calcext:value-type="float">
            <text:p>54.23909</text:p>
          </table:table-cell>
          <table:table-cell office:value-type="float" office:value="-7.43428" calcext:value-type="float">
            <text:p>-7.43428</text:p>
          </table:table-cell>
          <table:table-cell table:number-columns-repeated="2"/>
          <table:table-cell office:value-type="string" calcext:value-type="string">
            <text:p>Killycrutten, near S end Upper Lough Erne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s://mbasic.facebook.com/photo.php?fbid=322016784609322&amp;id=288122201332114&amp;set=a.322016771275990.1073741832.288122201332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_EKBTx</text:p>
          </table:table-cell>
          <table:table-cell office:value-type="string" calcext:value-type="string">
            <text:p>Fermanagh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09</text:p>
          </table:table-cell>
          <table:table-cell office:value-type="string" calcext:value-type="string">
            <text:p>H 23 32</text:p>
          </table:table-cell>
          <table:table-cell office:value-type="float" office:value="54.23649" calcext:value-type="float">
            <text:p>54.23649</text:p>
          </table:table-cell>
          <table:table-cell office:value-type="float" office:value="-7.64798" calcext:value-type="float">
            <text:p>-7.64798</text:p>
          </table:table-cell>
          <table:table-cell table:number-columns-repeated="2"/>
          <table:table-cell office:value-type="string" calcext:value-type="string">
            <text:p>near Teemor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_EKDG15</text:p>
          </table:table-cell>
          <table:table-cell office:value-type="string" calcext:value-type="string">
            <text:p>Fermanagh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35</text:p>
          </table:table-cell>
          <table:table-cell office:value-type="string" calcext:value-type="string">
            <text:p>H 15 65</text:p>
          </table:table-cell>
          <table:table-cell office:value-type="float" office:value="54.53327" calcext:value-type="float">
            <text:p>54.53327</text:p>
          </table:table-cell>
          <table:table-cell office:value-type="float" office:value="-7.76902" calcext:value-type="float">
            <text:p>-7.76902</text:p>
          </table:table-cell>
          <table:table-cell table:number-columns-repeated="2"/>
          <table:table-cell office:value-type="string" calcext:value-type="string">
            <text:p>Clonelly</text:p>
          </table:table-cell>
          <table:table-cell office:value-type="string" calcext:value-type="string">
            <text:p>SE Clonelly Bri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_EKSO30</text:p>
          </table:table-cell>
          <table:table-cell office:value-type="string" calcext:value-type="string">
            <text:p>Fermanagh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H 2 4</text:p>
          </table:table-cell>
          <table:table-cell office:value-type="float" office:value="54.30849" calcext:value-type="float">
            <text:p>54.30849</text:p>
          </table:table-cell>
          <table:table-cell office:value-type="float" office:value="-7.69346" calcext:value-type="float">
            <text:p>-7.69346</text:p>
          </table:table-cell>
          <table:table-cell table:number-columns-repeated="3"/>
          <table:table-cell office:value-type="string" calcext:value-type="string">
            <text:p>against rubble surroun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_EKSW05</text:p>
          </table:table-cell>
          <table:table-cell office:value-type="string" calcext:value-type="string">
            <text:p>Fermanagh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32</text:p>
          </table:table-cell>
          <table:table-cell office:value-type="string" calcext:value-type="string">
            <text:p>H 19 36</text:p>
          </table:table-cell>
          <table:table-cell office:value-type="float" office:value="54.27259" calcext:value-type="float">
            <text:p>54.27259</text:p>
          </table:table-cell>
          <table:table-cell office:value-type="float" office:value="-7.70907" calcext:value-type="float">
            <text:p>-7.70907</text:p>
          </table:table-cell>
          <table:table-cell table:number-columns-repeated="4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R_EKSW07</text:p>
          </table:table-cell>
          <table:table-cell office:value-type="string" calcext:value-type="string">
            <text:p>Fermanagh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32</text:p>
          </table:table-cell>
          <table:table-cell office:value-type="string" calcext:value-type="string">
            <text:p>H 1 3</text:p>
          </table:table-cell>
          <table:table-cell office:value-type="float" office:value="54.21893" calcext:value-type="float">
            <text:p>54.21893</text:p>
          </table:table-cell>
          <table:table-cell office:value-type="float" office:value="-7.84743" calcext:value-type="float">
            <text:p>-7.84743</text:p>
          </table:table-cell>
          <table:table-cell table:number-columns-repeated="3"/>
          <table:table-cell office:value-type="string" calcext:value-type="string">
            <text:p>on deep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DBGW74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7"/>
          <table:table-cell office:value-type="string" calcext:value-type="string">
            <text:p>is now in a garden in Killure, Ballinaslo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DBGW83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R339</text:p>
          </table:table-cell>
          <table:table-cell table:number-columns-repeated="5"/>
          <table:table-cell office:value-type="string" calcext:value-type="string">
            <text:p>Garbally Castle</text:p>
          </table:table-cell>
          <table:table-cell office:value-type="string" calcext:value-type="string">
            <text:p>200m from castl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DBGW86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R339</text:p>
          </table:table-cell>
          <table:table-cell table:number-columns-repeated="5"/>
          <table:table-cell office:value-type="string" calcext:value-type="string">
            <text:p>Menlough</text:p>
          </table:table-cell>
          <table:table-cell office:value-type="string" calcext:value-type="string">
            <text:p>at Glynn's P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OR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16</text:p>
          </table:table-cell>
          <table:table-cell table:number-columns-repeated="5"/>
          <table:table-cell office:value-type="string" calcext:value-type="string">
            <text:p>Gort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25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R364?</text:p>
          </table:table-cell>
          <table:table-cell table:number-columns-repeated="5"/>
          <table:table-cell office:value-type="string" calcext:value-type="string">
            <text:p>Derreen Lough</text:p>
          </table:table-cell>
          <table:table-cell office:value-type="string" calcext:value-type="string">
            <text:p>1km from McGann's Cross in ditc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BR12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table:number-columns-repeated="5"/>
          <table:table-cell office:value-type="string" calcext:value-type="string">
            <text:p>Ballydonnellan</text:p>
          </table:table-cell>
          <table:table-cell office:value-type="string" calcext:value-type="string">
            <text:p>near old school at Kilcoona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DE11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63</text:p>
          </table:table-cell>
          <table:table-cell office:value-type="string" calcext:value-type="string">
            <text:p>M 46077 40403</text:p>
          </table:table-cell>
          <table:table-cell office:value-type="float" office:value="53.41121" calcext:value-type="float">
            <text:p>53.41121</text:p>
          </table:table-cell>
          <table:table-cell office:value-type="float" office:value="-8.81172" calcext:value-type="float">
            <text:p>-8.81172</text:p>
          </table:table-cell>
          <table:table-cell/>
          <table:table-cell office:value-type="string" calcext:value-type="string">
            <text:p>ANNAGH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against garde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DE23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N63</text:p>
          </table:table-cell>
          <table:table-cell office:value-type="string" calcext:value-type="string">
            <text:p>M 66726 46781</text:p>
          </table:table-cell>
          <table:table-cell office:value-type="float" office:value="53.47023" calcext:value-type="float">
            <text:p>53.47023</text:p>
          </table:table-cell>
          <table:table-cell office:value-type="float" office:value="-8.50186" calcext:value-type="float">
            <text:p>-8.50186</text:p>
          </table:table-cell>
          <table:table-cell/>
          <table:table-cell office:value-type="string" calcext:value-type="string">
            <text:p>BARNWELLSGROVE</text:p>
          </table:table-cell>
          <table:table-cell office:value-type="string" calcext:value-type="string">
            <text:p>Mountbellew Bridge</text:p>
          </table:table-cell>
          <table:table-cell office:value-type="string" calcext:value-type="string">
            <text:p>set into N parapet of bridge over R Belle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5365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_GWLM10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N18</text:p>
          </table:table-cell>
          <table:table-cell table:number-columns-repeated="5"/>
          <table:table-cell office:value-type="string" calcext:value-type="string">
            <text:p>Caherpeak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LM11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N18</text:p>
          </table:table-cell>
          <table:table-cell table:number-columns-repeated="5"/>
          <table:table-cell office:value-type="string" calcext:value-type="string">
            <text:p>Kilcolgan</text:p>
          </table:table-cell>
          <table:table-cell office:value-type="string" calcext:value-type="string">
            <text:p>past first jc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LM12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N18</text:p>
          </table:table-cell>
          <table:table-cell table:number-columns-repeated="6"/>
          <table:table-cell office:value-type="string" calcext:value-type="string">
            <text:p>Sheehan's Cros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LM14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N18</text:p>
          </table:table-cell>
          <table:table-cell table:number-columns-repeated="4"/>
          <table:table-cell office:value-type="string" calcext:value-type="string">
            <text:p>CRANN MOR</text:p>
          </table:table-cell>
          <table:table-cell office:value-type="string" calcext:value-type="string">
            <text:p>Cranmor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LM16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N18</text:p>
          </table:table-cell>
          <table:table-cell table:number-columns-repeated="6"/>
          <table:table-cell office:value-type="string" calcext:value-type="string">
            <text:p>just S entrance to Coole Park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OD02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59</text:p>
          </table:table-cell>
          <table:table-cell table:number-columns-repeated="5"/>
          <table:table-cell office:value-type="string" calcext:value-type="string">
            <text:p>Bushypark</text:p>
          </table:table-cell>
          <table:table-cell office:value-type="string" calcext:value-type="string">
            <text:p>in wall of Bushypark House opposite churc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OD10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N59</text:p>
          </table:table-cell>
          <table:table-cell table:number-columns-repeated="5"/>
          <table:table-cell office:value-type="string" calcext:value-type="string">
            <text:p>Killannin</text:p>
          </table:table-cell>
          <table:table-cell office:value-type="string" calcext:value-type="string">
            <text:p>near entrance to Ross 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N17</text:p>
          </table:table-cell>
          <table:table-cell table:number-columns-repeated="5"/>
          <table:table-cell office:value-type="string" calcext:value-type="string">
            <text:p>Loughgeor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05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17</text:p>
          </table:table-cell>
          <table:table-cell table:number-columns-repeated="5"/>
          <table:table-cell office:value-type="string" calcext:value-type="string">
            <text:p>Claregalway</text:p>
          </table:table-cell>
          <table:table-cell office:value-type="string" calcext:value-type="string">
            <text:p>inset into wall opp Oranmore jc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07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table:number-columns-repeated="5"/>
          <table:table-cell office:value-type="string" calcext:value-type="string">
            <text:p>Waterdale</text:p>
          </table:table-cell>
          <table:table-cell office:value-type="string" calcext:value-type="string">
            <text:p>in roadsid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08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table:number-columns-repeated="5"/>
          <table:table-cell office:value-type="string" calcext:value-type="string">
            <text:p>Barravilla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11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table:number-columns-repeated="5"/>
          <table:table-cell office:value-type="string" calcext:value-type="string">
            <text:p>Cluide</text:p>
          </table:table-cell>
          <table:table-cell office:value-type="string" calcext:value-type="string">
            <text:p>beside thatched cotta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12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UC road</text:p>
          </table:table-cell>
          <table:table-cell table:number-columns-repeated="5"/>
          <table:table-cell office:value-type="string" calcext:value-type="string">
            <text:p>Manusflynn</text:p>
          </table:table-cell>
          <table:table-cell office:value-type="string" calcext:value-type="string">
            <text:p>at new housing developme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14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R333</text:p>
          </table:table-cell>
          <table:table-cell table:number-columns-repeated="5"/>
          <table:table-cell office:value-type="string" calcext:value-type="string">
            <text:p>Shrule Road, Caherlistrane</text:p>
          </table:table-cell>
          <table:table-cell office:value-type="string" calcext:value-type="string">
            <text:p>Quelly's PH beside gate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GWTM15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L2104</text:p>
          </table:table-cell>
          <table:table-cell table:number-columns-repeated="5"/>
          <table:table-cell office:value-type="string" calcext:value-type="string">
            <text:p>Shrule Road, Abbeytow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ROSC32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Roscam</text:p>
          </table:table-cell>
          <table:table-cell office:value-type="string" calcext:value-type="string">
            <text:p>on foresh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ROSC38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Roscam</text:p>
          </table:table-cell>
          <table:table-cell office:value-type="string" calcext:value-type="string">
            <text:p>on foresh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ROSC44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Roscam</text:p>
          </table:table-cell>
          <table:table-cell office:value-type="string" calcext:value-type="string">
            <text:p>on foresh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_ROSC46</text:p>
          </table:table-cell>
          <table:table-cell office:value-type="string" calcext:value-type="string">
            <text:p>Galway</text:p>
          </table:table-cell>
          <table:table-cell office:value-type="string" calcext:value-type="string">
            <text:p>RMCG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n/a</text:p>
          </table:table-cell>
          <table:table-cell table:number-columns-repeated="5"/>
          <table:table-cell office:value-type="string" calcext:value-type="string">
            <text:p>Roscam</text:p>
          </table:table-cell>
          <table:table-cell office:value-type="string" calcext:value-type="string">
            <text:p>on foresho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D_DBBSx</text:p>
          </table:table-cell>
          <table:table-cell office:value-type="string" calcext:value-type="string">
            <text:p>Kildare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table:number-columns-repeated="4"/>
          <table:table-cell office:value-type="string" calcext:value-type="string">
            <text:p>BISHOPSHILL</text:p>
          </table:table-cell>
          <table:table-cell office:value-type="string" calcext:value-type="string">
            <text:p>on deep ver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D_DBKKx</text:p>
          </table:table-cell>
          <table:table-cell office:value-type="string" calcext:value-type="string">
            <text:p>Kildare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N78</text:p>
          </table:table-cell>
          <table:table-cell table:number-columns-repeated="4"/>
          <table:table-cell office:value-type="string" calcext:value-type="string">
            <text:p>BENNETSBRIDGE</text:p>
          </table:table-cell>
          <table:table-cell office:value-type="string" calcext:value-type="string">
            <text:p>1/2 mile SW Athy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D_DBMH15</text:p>
          </table:table-cell>
          <table:table-cell office:value-type="string" calcext:value-type="string">
            <text:p>Kildare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R148</text:p>
          </table:table-cell>
          <table:table-cell table:number-columns-repeated="4"/>
          <table:table-cell office:value-type="string" calcext:value-type="string">
            <text:p>KILCOCK</text:p>
          </table:table-cell>
          <table:table-cell office:value-type="string" calcext:value-type="string">
            <text:p>Church Street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D_DBNS09</text:p>
          </table:table-cell>
          <table:table-cell office:value-type="string" calcext:value-type="string">
            <text:p>Kildare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03</text:p>
          </table:table-cell>
          <table:table-cell table:number-columns-repeated="4"/>
          <table:table-cell office:value-type="string" calcext:value-type="string">
            <text:p>OAKLEY PARK</text:p>
          </table:table-cell>
          <table:table-cell office:value-type="string" calcext:value-type="string">
            <text:p>Clane Road, Celbridg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D_DBNS13</text:p>
          </table:table-cell>
          <table:table-cell office:value-type="string" calcext:value-type="string">
            <text:p>Kildare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</text:p>
          </table:table-cell>
          <table:table-cell table:number-columns-repeated="5"/>
          <table:table-cell office:value-type="string" calcext:value-type="string">
            <text:p>Johnstown</text:p>
          </table:table-cell>
          <table:table-cell office:value-type="string" calcext:value-type="string">
            <text:p>against wall of Palmerstown House in undergrowt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D_DBNS21</text:p>
          </table:table-cell>
          <table:table-cell office:value-type="string" calcext:value-type="string">
            <text:p>Kildare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448</text:p>
          </table:table-cell>
          <table:table-cell table:number-columns-repeated="5"/>
          <table:table-cell office:value-type="string" calcext:value-type="string">
            <text:p>Kilcullen</text:p>
          </table:table-cell>
          <table:table-cell office:value-type="string" calcext:value-type="string">
            <text:p>near jcn R413 at traffic light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K_CCAT13</text:p>
          </table:table-cell>
          <table:table-cell office:value-type="string" calcext:value-type="string">
            <text:p>Kilkenny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8</text:p>
          </table:table-cell>
          <table:table-cell table:number-columns-repeated="6"/>
          <table:table-cell office:value-type="string" calcext:value-type="string">
            <text:p>on grass verge against fe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IK_DBKK57</text:p>
          </table:table-cell>
          <table:table-cell office:value-type="string" calcext:value-type="string">
            <text:p>Kilkenny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 (was N77)</text:p>
          </table:table-cell>
          <table:table-cell table:number-columns-repeated="5"/>
          <table:table-cell office:value-type="string" calcext:value-type="string">
            <text:p>Kilkenny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O_DBKK50 ?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31</text:p>
          </table:table-cell>
          <table:table-cell table:number-columns-repeated="4"/>
          <table:table-cell office:value-type="string" calcext:value-type="string">
            <text:p>MONAVEA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O_DBPLx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20</text:p>
          </table:table-cell>
          <table:table-cell table:number-columns-repeated="4"/>
          <table:table-cell office:value-type="string" calcext:value-type="string">
            <text:p>COOLTEDERY</text:p>
          </table:table-cell>
          <table:table-cell office:value-type="string" calcext:value-type="string">
            <text:p>Main Street, Portarlingto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CKLF00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903 (was N4)</text:p>
          </table:table-cell>
          <table:table-cell table:number-columns-repeated="4"/>
          <table:table-cell office:value-type="string" calcext:value-type="string">
            <text:p>TOWNPARKS</text:p>
          </table:table-cell>
          <table:table-cell office:value-type="string" calcext:value-type="string">
            <text:p>Bridge Street, Carrick at jcn St Geaorges Terrac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CKLF03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 (was N4)</text:p>
          </table:table-cell>
          <table:table-cell table:number-columns-repeated="4"/>
          <table:table-cell office:value-type="string" calcext:value-type="string">
            <text:p>DRUMSNA</text:p>
          </table:table-cell>
          <table:table-cell/>
          <table:table-cell office:value-type="string" calcext:value-type="string">
            <text:p>against wall next to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CKLF11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 (was N4)</text:p>
          </table:table-cell>
          <table:table-cell table:number-columns-repeated="4"/>
          <table:table-cell office:value-type="string" calcext:value-type="string">
            <text:p>DROMOD BEG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CKMH04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280</text:p>
          </table:table-cell>
          <table:table-cell table:number-columns-repeated="4"/>
          <table:table-cell office:value-type="string" calcext:value-type="string">
            <text:p>LEITRIM</text:p>
          </table:table-cell>
          <table:table-cell office:value-type="string" calcext:value-type="string">
            <text:p>N of town</text:p>
          </table:table-cell>
          <table:table-cell office:value-type="string" calcext:value-type="string">
            <text:p>in wall on stone ba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CKMH27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288</text:p>
          </table:table-cell>
          <table:table-cell office:value-type="string" calcext:value-type="string">
            <text:p>G 80230 31464</text:p>
          </table:table-cell>
          <table:table-cell office:value-type="float" office:value="54.2318" calcext:value-type="float">
            <text:p>54.2318</text:p>
          </table:table-cell>
          <table:table-cell office:value-type="float" office:value="-8.30395" calcext:value-type="float">
            <text:p>-8.30395</text:p>
          </table:table-cell>
          <table:table-cell/>
          <table:table-cell office:value-type="string" calcext:value-type="string">
            <text:p>DRUMAHAINE</text:p>
          </table:table-cell>
          <table:table-cell office:value-type="string" calcext:value-type="string">
            <text:p>Dromahair</text:p>
          </table:table-cell>
          <table:table-cell office:value-type="string" calcext:value-type="string">
            <text:p>50m E jcn Abbey View against garde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KHGN01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281</text:p>
          </table:table-cell>
          <table:table-cell office:value-type="string" calcext:value-type="string">
            <text:p>G 82837 55022</text:p>
          </table:table-cell>
          <table:table-cell office:value-type="float" office:value="54.44356" calcext:value-type="float">
            <text:p>54.44356</text:p>
          </table:table-cell>
          <table:table-cell office:value-type="float" office:value="-8.26533" calcext:value-type="float">
            <text:p>-8.26533</text:p>
          </table:table-cell>
          <table:table-cell/>
          <table:table-cell office:value-type="string" calcext:value-type="string">
            <text:p>BALLYMORE</text:p>
          </table:table-cell>
          <table:table-cell office:value-type="string" calcext:value-type="string">
            <text:p>SE Lakeview Hous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KHSO04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table:number-columns-repeated="4"/>
          <table:table-cell office:value-type="string" calcext:value-type="string">
            <text:p>TAWLEY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MH00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16</text:p>
          </table:table-cell>
          <table:table-cell table:number-columns-repeated="4"/>
          <table:table-cell office:value-type="string" calcext:value-type="string">
            <text:p>MANORHAMILTON</text:p>
          </table:table-cell>
          <table:table-cell office:value-type="string" calcext:value-type="string">
            <text:p>Main Street</text:p>
          </table:table-cell>
          <table:table-cell office:value-type="string" calcext:value-type="string">
            <text:p>at corner Newlin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MHBN09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 (was R288)</text:p>
          </table:table-cell>
          <table:table-cell table:number-columns-repeated="4"/>
          <table:table-cell office:value-type="string" calcext:value-type="string">
            <text:p>DRUMAHAINE</text:p>
          </table:table-cell>
          <table:table-cell office:value-type="string" calcext:value-type="string">
            <text:p>Dromahair</text:p>
          </table:table-cell>
          <table:table-cell office:value-type="string" calcext:value-type="string">
            <text:p>against graveyard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SODH11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R287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I_SOMH06</text:p>
          </table:table-cell>
          <table:table-cell office:value-type="string" calcext:value-type="string">
            <text:p>Leitrim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R286</text:p>
          </table:table-cell>
          <table:table-cell office:value-type="string" calcext:value-type="string">
            <text:p>G 7862 3624</text:p>
          </table:table-cell>
          <table:table-cell office:value-type="float" office:value="54.27464" calcext:value-type="float">
            <text:p>54.27464</text:p>
          </table:table-cell>
          <table:table-cell office:value-type="float" office:value="-8.32897" calcext:value-type="float">
            <text:p>-8.32897</text:p>
          </table:table-cell>
          <table:table-cell/>
          <table:table-cell office:value-type="string" calcext:value-type="string">
            <text:p>Cartron</text:p>
          </table:table-cell>
          <table:table-cell office:value-type="string" calcext:value-type="string">
            <text:p>Fivemilebourne</text:p>
          </table:table-cell>
          <table:table-cell office:value-type="string" calcext:value-type="string">
            <text:p>50m E jcn road to Fivemilebourn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Ga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table:number-columns-repeated="4"/>
          <table:table-cell office:value-type="string" calcext:value-type="string">
            <text:p>LOUGHGUR</text:p>
          </table:table-cell>
          <table:table-cell office:value-type="string" calcext:value-type="string">
            <text:p>Loughgur Cross</text:p>
          </table:table-cell>
          <table:table-cell office:value-type="string" calcext:value-type="string">
            <text:p>at crossroad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06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N21</text:p>
          </table:table-cell>
          <table:table-cell office:value-type="string" calcext:value-type="string">
            <text:p>R 498 483</text:p>
          </table:table-cell>
          <table:table-cell office:value-type="float" office:value="52.58395" calcext:value-type="float">
            <text:p>52.58395</text:p>
          </table:table-cell>
          <table:table-cell office:value-type="float" office:value="-8.74142" calcext:value-type="float">
            <text:p>-8.74142</text:p>
          </table:table-cell>
          <table:table-cell table:number-columns-repeated="2"/>
          <table:table-cell office:value-type="string" calcext:value-type="string">
            <text:p>Ballygeal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08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1</text:p>
          </table:table-cell>
          <table:table-cell table:number-columns-repeated="6"/>
          <table:table-cell office:value-type="string" calcext:value-type="string">
            <text:p>just outside Asare <text:s/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09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N21</text:p>
          </table:table-cell>
          <table:table-cell table:number-columns-repeated="5"/>
          <table:table-cell office:value-type="string" calcext:value-type="string">
            <text:p>Ballingarry junction</text:p>
          </table:table-cell>
          <table:table-cell office:value-type="string" calcext:value-type="string">
            <text:p>SW Adar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1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N21</text:p>
          </table:table-cell>
          <table:table-cell table:number-columns-repeated="6"/>
          <table:table-cell office:value-type="string" calcext:value-type="string">
            <text:p>Adar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3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2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4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1</text:p>
          </table:table-cell>
          <table:table-cell table:number-columns-repeated="6"/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6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2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8a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table:number-columns-repeated="8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8b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table:number-columns-repeated="8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9a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523(was N21)</text:p>
          </table:table-cell>
          <table:table-cell table:number-columns-repeated="4"/>
          <table:table-cell office:value-type="string" calcext:value-type="string">
            <text:p>CASTLEMATRIX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19b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R523(was N21)</text:p>
          </table:table-cell>
          <table:table-cell table:number-columns-repeated="5"/>
          <table:table-cell office:value-type="string" calcext:value-type="string">
            <text:p>300m from a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21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1</text:p>
          </table:table-cell>
          <table:table-cell table:number-columns-repeated="6"/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24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a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526 (was N21)</text:p>
          </table:table-cell>
          <table:table-cell table:number-columns-repeated="4"/>
          <table:table-cell office:value-type="string" calcext:value-type="string">
            <text:p>BALLYANRAHANE EAST</text:p>
          </table:table-cell>
          <table:table-cell office:value-type="string" calcext:value-type="string">
            <text:p>Main Street, Patrickswell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KYb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2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NN07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7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01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5"/>
          <table:table-cell office:value-type="string" calcext:value-type="string">
            <text:p>Dock Road, Limerick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08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0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1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2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3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69</text:p>
          </table:table-cell>
          <table:table-cell table:number-columns-repeated="6"/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4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5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518 (Was N69)</text:p>
          </table:table-cell>
          <table:table-cell table:number-columns-repeated="4"/>
          <table:table-cell office:value-type="string" calcext:value-type="string">
            <text:p>ASKEATON</text:p>
          </table:table-cell>
          <table:table-cell office:value-type="string" calcext:value-type="string">
            <text:p>Church Street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7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19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20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21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23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N69</text:p>
          </table:table-cell>
          <table:table-cell table:number-columns-repeated="4"/>
          <table:table-cell office:value-type="string" calcext:value-type="string">
            <text:p>LEAHYS</text:p>
          </table:table-cell>
          <table:table-cell/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24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25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6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31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N69</text:p>
          </table:table-cell>
          <table:table-cell table:number-columns-repeated="4"/>
          <table:table-cell office:value-type="string" calcext:value-type="string">
            <text:p>CAHERAGH</text:p>
          </table:table-cell>
          <table:table-cell/>
          <table:table-cell office:value-type="string" calcext:value-type="string">
            <text:p>against wall overlooking Shann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R32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N69</text:p>
          </table:table-cell>
          <table:table-cell table:number-columns-repeated="4"/>
          <table:table-cell office:value-type="string" calcext:value-type="string">
            <text:p>GLIN DEMESNE</text:p>
          </table:table-cell>
          <table:table-cell office:value-type="string" calcext:value-type="string">
            <text:p>West of Glin on coast</text:p>
          </table:table-cell>
          <table:table-cell office:value-type="string" calcext:value-type="string">
            <text:p>against wall overlooking Shanno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Y10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24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_LMTY14</text:p>
          </table:table-cell>
          <table:table-cell office:value-type="string" calcext:value-type="string">
            <text:p>Limeric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24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_DBDR32</text:p>
          </table:table-cell>
          <table:table-cell office:value-type="string" calcext:value-type="string">
            <text:p>Louth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R132(was N1)</text:p>
          </table:table-cell>
          <table:table-cell office:value-type="string" calcext:value-type="string">
            <text:p>O 0528 9116</text:p>
          </table:table-cell>
          <table:table-cell office:value-type="float" office:value="53.8594" calcext:value-type="float">
            <text:p>53.8594</text:p>
          </table:table-cell>
          <table:table-cell office:value-type="float" office:value="-6.40044" calcext:value-type="float">
            <text:p>-6.40044</text:p>
          </table:table-cell>
          <table:table-cell table:number-columns-repeated="2"/>
          <table:table-cell office:value-type="string" calcext:value-type="string">
            <text:p>Mullins Cross, Dunleer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_DKNY04</text:p>
          </table:table-cell>
          <table:table-cell office:value-type="string" calcext:value-type="string">
            <text:p>Lou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R132(was N1)</text:p>
          </table:table-cell>
          <table:table-cell office:value-type="string" calcext:value-type="string">
            <text:p>R 07676 12585</text:p>
          </table:table-cell>
          <table:table-cell office:value-type="float" office:value="52.25753" calcext:value-type="float">
            <text:p>52.25753</text:p>
          </table:table-cell>
          <table:table-cell office:value-type="float" office:value="-9.35296" calcext:value-type="float">
            <text:p>-9.35296</text:p>
          </table:table-cell>
          <table:table-cell/>
          <table:table-cell office:value-type="string" calcext:value-type="string">
            <text:p>AGHNASKEAGH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_DKNY06</text:p>
          </table:table-cell>
          <table:table-cell office:value-type="string" calcext:value-type="string">
            <text:p>Lou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UC road? (was N1)</text:p>
          </table:table-cell>
          <table:table-cell office:value-type="string" calcext:value-type="string">
            <text:p>R 07805 15732</text:p>
          </table:table-cell>
          <table:table-cell office:value-type="float" office:value="52.28583" calcext:value-type="float">
            <text:p>52.28583</text:p>
          </table:table-cell>
          <table:table-cell office:value-type="float" office:value="-9.35192" calcext:value-type="float">
            <text:p>-9.35192</text:p>
          </table:table-cell>
          <table:table-cell/>
          <table:table-cell office:value-type="string" calcext:value-type="string">
            <text:p>DRUMAD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U_DKNY07</text:p>
          </table:table-cell>
          <table:table-cell office:value-type="string" calcext:value-type="string">
            <text:p>Lou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UC road? (was N1)</text:p>
          </table:table-cell>
          <table:table-cell office:value-type="string" calcext:value-type="string">
            <text:p>R 07340 17243</text:p>
          </table:table-cell>
          <table:table-cell office:value-type="float" office:value="52.29933" calcext:value-type="float">
            <text:p>52.29933</text:p>
          </table:table-cell>
          <table:table-cell office:value-type="float" office:value="-9.35915" calcext:value-type="float">
            <text:p>-9.35915</text:p>
          </table:table-cell>
          <table:table-cell/>
          <table:table-cell office:value-type="string" calcext:value-type="string">
            <text:p>DRUMAD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_BECMx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331</text:p>
          </table:table-cell>
          <table:table-cell office:value-type="string" calcext:value-type="string">
            <text:p>M 258 690</text:p>
          </table:table-cell>
          <table:table-cell office:value-type="float" office:value="53.66566" calcext:value-type="float">
            <text:p>53.66566</text:p>
          </table:table-cell>
          <table:table-cell office:value-type="float" office:value="-9.12341" calcext:value-type="float">
            <text:p>-9.12341</text:p>
          </table:table-cell>
          <table:table-cell table:number-columns-repeated="2"/>
          <table:table-cell office:value-type="string" calcext:value-type="string">
            <text:p>Hollymount</text:p>
          </table:table-cell>
          <table:table-cell office:value-type="string" calcext:value-type="string">
            <text:p>just W of villa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_DBCB142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R331</text:p>
          </table:table-cell>
          <table:table-cell office:value-type="string" calcext:value-type="string">
            <text:p>M 259 686</text:p>
          </table:table-cell>
          <table:table-cell office:value-type="float" office:value="53.66209" calcext:value-type="float">
            <text:p>53.66209</text:p>
          </table:table-cell>
          <table:table-cell office:value-type="float" office:value="-9.12181" calcext:value-type="float">
            <text:p>-9.12181</text:p>
          </table:table-cell>
          <table:table-cell table:number-columns-repeated="2"/>
          <table:table-cell office:value-type="string" calcext:value-type="string">
            <text:p>Hollymount</text:p>
          </table:table-cell>
          <table:table-cell office:value-type="string" calcext:value-type="string">
            <text:p>In parapet of bridge across River Rob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_SOBA34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27631 21191</text:p>
          </table:table-cell>
          <table:table-cell office:value-type="float" office:value="54.13478" calcext:value-type="float">
            <text:p>54.13478</text:p>
          </table:table-cell>
          <table:table-cell office:value-type="float" office:value="-9.10806" calcext:value-type="float">
            <text:p>-9.10806</text:p>
          </table:table-cell>
          <table:table-cell table:number-columns-repeated="3"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_SOBA35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26492 20061</text:p>
          </table:table-cell>
          <table:table-cell office:value-type="float" office:value="54.12447" calcext:value-type="float">
            <text:p>54.12447</text:p>
          </table:table-cell>
          <table:table-cell office:value-type="float" office:value="-9.12521" calcext:value-type="float">
            <text:p>-9.12521</text:p>
          </table:table-cell>
          <table:table-cell/>
          <table:table-cell office:value-type="string" calcext:value-type="string">
            <text:p>QUIGNASHEE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_SOBA36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25129 19272</text:p>
          </table:table-cell>
          <table:table-cell office:value-type="float" office:value="54.11719" calcext:value-type="float">
            <text:p>54.11719</text:p>
          </table:table-cell>
          <table:table-cell office:value-type="float" office:value="-9.14586" calcext:value-type="float">
            <text:p>-9.14586</text:p>
          </table:table-cell>
          <table:table-cell/>
          <table:table-cell office:value-type="string" calcext:value-type="string">
            <text:p>ABBEY HALFQUARTER</text:p>
          </table:table-cell>
          <table:table-cell office:value-type="string" calcext:value-type="string">
            <text:p>Howley Street opposite Bishop's Palac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_WPBR15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84</text:p>
          </table:table-cell>
          <table:table-cell table:number-columns-repeated="5"/>
          <table:table-cell office:value-type="string" calcext:value-type="string">
            <text:p>Ballinrobe against wall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_WPCB0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5</text:p>
          </table:table-cell>
          <table:table-cell table:number-columns-repeated="5"/>
          <table:table-cell office:value-type="string" calcext:value-type="string">
            <text:p>Westport</text:p>
          </table:table-cell>
          <table:table-cell office:value-type="string" calcext:value-type="string">
            <text:p>im East of tow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10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R135 (was N2)</text:p>
          </table:table-cell>
          <table:table-cell office:value-type="string" calcext:value-type="string">
            <text:p>O 0624 5256</text:p>
          </table:table-cell>
          <table:table-cell office:value-type="float" office:value="53.51249" calcext:value-type="float">
            <text:p>53.51249</text:p>
          </table:table-cell>
          <table:table-cell office:value-type="float" office:value="-6.39907" calcext:value-type="float">
            <text:p>-6.39907</text:p>
          </table:table-cell>
          <table:table-cell table:number-columns-repeated="2"/>
          <table:table-cell office:value-type="string" calcext:value-type="string">
            <text:p>Ashbourne</text:p>
          </table:table-cell>
          <table:table-cell office:value-type="string" calcext:value-type="string">
            <text:p>partially built into wall of Stags Head P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12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16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24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10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25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10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26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7"/>
          <table:table-cell office:value-type="string" calcext:value-type="string">
            <text:p>PARSONSTOWN DEMESNE</text:p>
          </table:table-cell>
          <table:table-cell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27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7"/>
          <table:table-cell office:value-type="string" calcext:value-type="string">
            <text:p>PARSONSTOWN DEMESNE</text:p>
          </table:table-cell>
          <table:table-cell/>
          <table:table-cell office:value-type="string" calcext:value-type="string">
            <text:p>on verg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28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7"/>
          <table:table-cell office:value-type="string" calcext:value-type="string">
            <text:p>BEGSREEVE</text:p>
          </table:table-cell>
          <table:table-cell/>
          <table:table-cell office:value-type="string" calcext:value-type="string">
            <text:p>on verg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29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7"/>
          <table:table-cell office:value-type="string" calcext:value-type="string">
            <text:p>SIDDAN</text:p>
          </table:table-cell>
          <table:table-cell/>
          <table:table-cell office:value-type="string" calcext:value-type="string">
            <text:p>on verg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30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10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31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7"/>
          <table:table-cell office:value-type="string" calcext:value-type="string">
            <text:p>DRUMCONDRA</text:p>
          </table:table-cell>
          <table:table-cell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32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7"/>
          <table:table-cell office:value-type="string" calcext:value-type="string">
            <text:p>NEWSTONE</text:p>
          </table:table-cell>
          <table:table-cell/>
          <table:table-cell office:value-type="string" calcext:value-type="string">
            <text:p>on verg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33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7"/>
          <table:table-cell office:value-type="string" calcext:value-type="string">
            <text:p>DRUMBRIDE</text:p>
          </table:table-cell>
          <table:table-cell/>
          <table:table-cell office:value-type="string" calcext:value-type="string">
            <text:p>on verg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34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10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38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10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CM39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8"/>
          <table:table-cell office:value-type="string" calcext:value-type="string">
            <text:p>Main Street, Carrickmacross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DR17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N 9980 6557</text:p>
          </table:table-cell>
          <table:table-cell office:value-type="float" office:value="53.63062" calcext:value-type="float">
            <text:p>53.63062</text:p>
          </table:table-cell>
          <table:table-cell office:value-type="float" office:value="-6.49196" calcext:value-type="float">
            <text:p>-6.49196</text:p>
          </table:table-cell>
          <table:table-cell table:number-columns-repeated="3"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DR18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N2)</text:p>
          </table:table-cell>
          <table:table-cell office:value-type="string" calcext:value-type="string">
            <text:p>O 162 674</text:p>
          </table:table-cell>
          <table:table-cell office:value-type="float" office:value="53.64367" calcext:value-type="float">
            <text:p>53.64367</text:p>
          </table:table-cell>
          <table:table-cell office:value-type="float" office:value="-6.24347" calcext:value-type="float">
            <text:p>-6.24347</text:p>
          </table:table-cell>
          <table:table-cell table:number-columns-repeated="2"/>
          <table:table-cell office:value-type="string" calcext:value-type="string">
            <text:p>Gormansto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DR21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table:number-columns-repeated="3"/>
          <table:table-cell office:value-type="string" calcext:value-type="string">
            <text:p>N1</text:p>
          </table:table-cell>
          <table:table-cell table:number-columns-repeated="6"/>
          <table:table-cell office:value-type="string" calcext:value-type="string">
            <text:p>inside Black's Garden Centr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BMY33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164</text:p>
          </table:table-cell>
          <table:table-cell table:number-columns-repeated="4"/>
          <table:table-cell office:value-type="string" calcext:value-type="string">
            <text:p>MOYNALTY</text:p>
          </table:table-cell>
          <table:table-cell/>
          <table:table-cell office:value-type="string" calcext:value-type="string">
            <text:p>set into stone wal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RBT02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151</text:p>
          </table:table-cell>
          <table:table-cell table:number-columns-repeated="4"/>
          <table:table-cell office:value-type="string" calcext:value-type="string">
            <text:p>MORNINGTON</text:p>
          </table:table-cell>
          <table:table-cell/>
          <table:table-cell office:value-type="string" calcext:value-type="string">
            <text:p>Church Street, Mornington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RBT03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151</text:p>
          </table:table-cell>
          <table:table-cell table:number-columns-repeated="6"/>
          <table:table-cell office:value-type="string" calcext:value-type="string">
            <text:p>before Bettystow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RBT05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151</text:p>
          </table:table-cell>
          <table:table-cell table:number-columns-repeated="6"/>
          <table:table-cell office:value-type="string" calcext:value-type="string">
            <text:p>past church grounds before bungalow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RLT04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O 1462 7241</text:p>
          </table:table-cell>
          <table:table-cell office:value-type="float" office:value="53.68902" calcext:value-type="float">
            <text:p>53.68902</text:p>
          </table:table-cell>
          <table:table-cell office:value-type="float" office:value="-6.2655" calcext:value-type="float">
            <text:p>-6.2655</text:p>
          </table:table-cell>
          <table:table-cell table:number-columns-repeated="2"/>
          <table:table-cell office:value-type="string" calcext:value-type="string">
            <text:p>Ministown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RSL02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15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RSL06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15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A_DUN09</text:p>
          </table:table-cell>
          <table:table-cell office:value-type="string" calcext:value-type="string">
            <text:p>Meath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161</text:p>
          </table:table-cell>
          <table:table-cell table:number-columns-repeated="4"/>
          <table:table-cell office:value-type="string" calcext:value-type="string">
            <text:p>ABBEYLAND SOUTH</text:p>
          </table:table-cell>
          <table:table-cell office:value-type="string" calcext:value-type="string">
            <text:p>Cannon Row, Navan</text:p>
          </table:table-cell>
          <table:table-cell office:value-type="string" calcext:value-type="string">
            <text:p>against hous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G_CM00</text:p>
          </table:table-cell>
          <table:table-cell office:value-type="string" calcext:value-type="string">
            <text:p>Monagha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927 (was N2)</text:p>
          </table:table-cell>
          <table:table-cell table:number-columns-repeated="4"/>
          <table:table-cell office:value-type="string" calcext:value-type="string">
            <text:p>DRUMMOND ETRA</text:p>
          </table:table-cell>
          <table:table-cell office:value-type="string" calcext:value-type="string">
            <text:p>Main Street, Carrickmacross</text:p>
          </table:table-cell>
          <table:table-cell office:value-type="string" calcext:value-type="string">
            <text:p>jcn Parnell Street, set into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G_DBMN39</text:p>
          </table:table-cell>
          <table:table-cell office:value-type="string" calcext:value-type="string">
            <text:p>Monaghan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(was N2)</text:p>
          </table:table-cell>
          <table:table-cell table:number-columns-repeated="5"/>
          <table:table-cell office:value-type="string" calcext:value-type="string">
            <text:p>Carrickmacross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_DBKD40</text:p>
          </table:table-cell>
          <table:table-cell office:value-type="string" calcext:value-type="string">
            <text:p>Offaly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01</text:p>
          </table:table-cell>
          <table:table-cell table:number-columns-repeated="4"/>
          <table:table-cell office:value-type="string" calcext:value-type="string">
            <text:p>CLONBULLOGE</text:p>
          </table:table-cell>
          <table:table-cell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_DBPL55</text:p>
          </table:table-cell>
          <table:table-cell office:value-type="string" calcext:value-type="string">
            <text:p>Offaly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R419</text:p>
          </table:table-cell>
          <table:table-cell table:number-columns-repeated="5"/>
          <table:table-cell office:value-type="string" calcext:value-type="string">
            <text:p>Portarlingto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_DBPL56</text:p>
          </table:table-cell>
          <table:table-cell office:value-type="string" calcext:value-type="string">
            <text:p>Offaly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R419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_MK14</text:p>
          </table:table-cell>
          <table:table-cell office:value-type="string" calcext:value-type="string">
            <text:p>Offaly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21</text:p>
          </table:table-cell>
          <table:table-cell table:number-columns-repeated="4"/>
          <table:table-cell office:value-type="string" calcext:value-type="string">
            <text:p>MONEYGUYNEE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_COO01</text:p>
          </table:table-cell>
          <table:table-cell office:value-type="string" calcext:value-type="string">
            <text:p>Roscommon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366</text:p>
          </table:table-cell>
          <table:table-cell table:number-columns-repeated="4"/>
          <table:table-cell office:value-type="string" calcext:value-type="string">
            <text:p>COOLY</text:p>
          </table:table-cell>
          <table:table-cell office:value-type="string" calcext:value-type="string">
            <text:p>Fuerty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08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62402 28190</text:p>
          </table:table-cell>
          <table:table-cell office:value-type="float" office:value="54.20139" calcext:value-type="float">
            <text:p>54.20139</text:p>
          </table:table-cell>
          <table:table-cell office:value-type="float" office:value="-8.57694" calcext:value-type="float">
            <text:p>-8.57694</text:p>
          </table:table-cell>
          <table:table-cell/>
          <table:table-cell office:value-type="string" calcext:value-type="string">
            <text:p>LUGAWARRY</text:p>
          </table:table-cell>
          <table:table-cell office:value-type="string" calcext:value-type="string">
            <text:p>Beltra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11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58686 30971</text:p>
          </table:table-cell>
          <table:table-cell office:value-type="float" office:value="54.22608" calcext:value-type="float">
            <text:p>54.22608</text:p>
          </table:table-cell>
          <table:table-cell office:value-type="float" office:value="-8.63427" calcext:value-type="float">
            <text:p>-8.63427</text:p>
          </table:table-cell>
          <table:table-cell/>
          <table:table-cell office:value-type="string" calcext:value-type="string">
            <text:p>CARROWNACRANACREEVY</text:p>
          </table:table-cell>
          <table:table-cell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13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55797 32413</text:p>
          </table:table-cell>
          <table:table-cell office:value-type="float" office:value="54.2388" calcext:value-type="float">
            <text:p>54.2388</text:p>
          </table:table-cell>
          <table:table-cell office:value-type="float" office:value="-8.67879" calcext:value-type="float">
            <text:p>-8.67879</text:p>
          </table:table-cell>
          <table:table-cell/>
          <table:table-cell office:value-type="string" calcext:value-type="string">
            <text:p>HALFQUARTER</text:p>
          </table:table-cell>
          <table:table-cell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16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51218 32638</text:p>
          </table:table-cell>
          <table:table-cell office:value-type="float" office:value="54.24041" calcext:value-type="float">
            <text:p>54.24041</text:p>
          </table:table-cell>
          <table:table-cell office:value-type="float" office:value="-8.74905" calcext:value-type="float">
            <text:p>-8.74905</text:p>
          </table:table-cell>
          <table:table-cell table:number-columns-repeated="3"/>
          <table:table-cell office:value-type="string" calcext:value-type="string">
            <text:p>on verge against fe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18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48075 32761</text:p>
          </table:table-cell>
          <table:table-cell office:value-type="float" office:value="54.2412" calcext:value-type="float">
            <text:p>54.2412</text:p>
          </table:table-cell>
          <table:table-cell office:value-type="float" office:value="-8.79728" calcext:value-type="float">
            <text:p>-8.79728</text:p>
          </table:table-cell>
          <table:table-cell table:number-columns-repeated="4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19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46542 33089</text:p>
          </table:table-cell>
          <table:table-cell office:value-type="float" office:value="54.244" calcext:value-type="float">
            <text:p>54.244</text:p>
          </table:table-cell>
          <table:table-cell office:value-type="float" office:value="-8.82086" calcext:value-type="float">
            <text:p>-8.82086</text:p>
          </table:table-cell>
          <table:table-cell table:number-columns-repeated="3"/>
          <table:table-cell office:value-type="string" calcext:value-type="string">
            <text:p>on verge in front of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21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43457 33593</text:p>
          </table:table-cell>
          <table:table-cell office:value-type="float" office:value="54.24819" calcext:value-type="float">
            <text:p>54.24819</text:p>
          </table:table-cell>
          <table:table-cell office:value-type="float" office:value="-8.86827" calcext:value-type="float">
            <text:p>-8.86827</text:p>
          </table:table-cell>
          <table:table-cell table:number-columns-repeated="3"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23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40298 33406</text:p>
          </table:table-cell>
          <table:table-cell office:value-type="float" office:value="54.24615" calcext:value-type="float">
            <text:p>54.24615</text:p>
          </table:table-cell>
          <table:table-cell office:value-type="float" office:value="-8.9167" calcext:value-type="float">
            <text:p>-8.9167</text:p>
          </table:table-cell>
          <table:table-cell/>
          <table:table-cell office:value-type="string" calcext:value-type="string">
            <text:p>CARRIGEENS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27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35253 29561</text:p>
          </table:table-cell>
          <table:table-cell office:value-type="float" office:value="54.21099" calcext:value-type="float">
            <text:p>54.21099</text:p>
          </table:table-cell>
          <table:table-cell office:value-type="float" office:value="-8.99325" calcext:value-type="float">
            <text:p>-8.99325</text:p>
          </table:table-cell>
          <table:table-cell table:number-columns-repeated="2"/>
          <table:table-cell office:value-type="string" calcext:value-type="string">
            <text:p>Culleens</text:p>
          </table:table-cell>
          <table:table-cell office:value-type="string" calcext:value-type="string">
            <text:p>on verge in front of bungalow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A31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59</text:p>
          </table:table-cell>
          <table:table-cell office:value-type="string" calcext:value-type="string">
            <text:p>G 30586 25039</text:p>
          </table:table-cell>
          <table:table-cell office:value-type="float" office:value="54.16976" calcext:value-type="float">
            <text:p>54.16976</text:p>
          </table:table-cell>
          <table:table-cell office:value-type="float" office:value="-9.06374" calcext:value-type="float">
            <text:p>-9.06374</text:p>
          </table:table-cell>
          <table:table-cell table:number-columns-repeated="2"/>
          <table:table-cell office:value-type="string" calcext:value-type="string">
            <text:p>Judges Store</text:p>
          </table:table-cell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E05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 6682 2915</text:p>
          </table:table-cell>
          <table:table-cell office:value-type="float" office:value="54.21032" calcext:value-type="float">
            <text:p>54.21032</text:p>
          </table:table-cell>
          <table:table-cell office:value-type="float" office:value="-8.50935" calcext:value-type="float">
            <text:p>-8.50935</text:p>
          </table:table-cell>
          <table:table-cell/>
          <table:table-cell office:value-type="string" calcext:value-type="string">
            <text:p>Ballysadare</text:p>
          </table:table-cell>
          <table:table-cell office:value-type="string" calcext:value-type="string">
            <text:p>Main Street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E07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 6811 2642</text:p>
          </table:table-cell>
          <table:table-cell office:value-type="float" office:value="54.18588" calcext:value-type="float">
            <text:p>54.18588</text:p>
          </table:table-cell>
          <table:table-cell office:value-type="float" office:value="-8.48929" calcext:value-type="float">
            <text:p>-8.48929</text:p>
          </table:table-cell>
          <table:table-cell table:number-columns-repeated="2"/>
          <table:table-cell office:value-type="string" calcext:value-type="string">
            <text:p>Collooney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E12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 7161 1929</text:p>
          </table:table-cell>
          <table:table-cell office:value-type="float" office:value="54.12202" calcext:value-type="float">
            <text:p>54.12202</text:p>
          </table:table-cell>
          <table:table-cell office:value-type="float" office:value="-8.435" calcext:value-type="float">
            <text:p>-8.435</text:p>
          </table:table-cell>
          <table:table-cell/>
          <table:table-cell office:value-type="string" calcext:value-type="string">
            <text:p>Drumfin</text:p>
          </table:table-cell>
          <table:table-cell/>
          <table:table-cell office:value-type="string" calcext:value-type="string">
            <text:p>S of <text:s/>Drumfi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E15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 7469 1563</text:p>
          </table:table-cell>
          <table:table-cell office:value-type="float" office:value="54.08929" calcext:value-type="float">
            <text:p>54.08929</text:p>
          </table:table-cell>
          <table:table-cell office:value-type="float" office:value="-8.38758" calcext:value-type="float">
            <text:p>-8.38758</text:p>
          </table:table-cell>
          <table:table-cell/>
          <table:table-cell office:value-type="string" calcext:value-type="string">
            <text:p>Cloongad</text:p>
          </table:table-cell>
          <table:table-cell/>
          <table:table-cell office:value-type="string" calcext:value-type="string">
            <text:p>N Castlebaldwi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E19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 7814 1032</text:p>
          </table:table-cell>
          <table:table-cell office:value-type="float" office:value="54.04175" calcext:value-type="float">
            <text:p>54.04175</text:p>
          </table:table-cell>
          <table:table-cell office:value-type="float" office:value="-8.33447" calcext:value-type="float">
            <text:p>-8.33447</text:p>
          </table:table-cell>
          <table:table-cell/>
          <table:table-cell office:value-type="string" calcext:value-type="string">
            <text:p>Achanagh</text:p>
          </table:table-cell>
          <table:table-cell office:value-type="string" calcext:value-type="string">
            <text:p>N of Court Hous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E20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 7813 0872</text:p>
          </table:table-cell>
          <table:table-cell office:value-type="float" office:value="54.02737" calcext:value-type="float">
            <text:p>54.02737</text:p>
          </table:table-cell>
          <table:table-cell office:value-type="float" office:value="-8.33451" calcext:value-type="float">
            <text:p>-8.33451</text:p>
          </table:table-cell>
          <table:table-cell/>
          <table:table-cell office:value-type="string" calcext:value-type="string">
            <text:p>Gortalough</text:p>
          </table:table-cell>
          <table:table-cell office:value-type="string" calcext:value-type="string">
            <text:p>Ballinafad</text:p>
          </table:table-cell>
          <table:table-cell office:value-type="string" calcext:value-type="string">
            <text:p>at crossroad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E22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G 7931 0621</text:p>
          </table:table-cell>
          <table:table-cell office:value-type="float" office:value="54.00487" calcext:value-type="float">
            <text:p>54.00487</text:p>
          </table:table-cell>
          <table:table-cell office:value-type="float" office:value="-8.31633" calcext:value-type="float">
            <text:p>-8.31633</text:p>
          </table:table-cell>
          <table:table-cell/>
          <table:table-cell office:value-type="string" calcext:value-type="string">
            <text:p>Cartron</text:p>
          </table:table-cell>
          <table:table-cell office:value-type="string" calcext:value-type="string">
            <text:p>at border with Roscommo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M13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R293</text:p>
          </table:table-cell>
          <table:table-cell office:value-type="string" calcext:value-type="string">
            <text:p>G 6490 1822</text:p>
          </table:table-cell>
          <table:table-cell office:value-type="float" office:value="54.11199" calcext:value-type="float">
            <text:p>54.11199</text:p>
          </table:table-cell>
          <table:table-cell office:value-type="float" office:value="-8.5375" calcext:value-type="float">
            <text:p>-8.5375</text:p>
          </table:table-cell>
          <table:table-cell/>
          <table:table-cell office:value-type="string" calcext:value-type="string">
            <text:p>Cluid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M14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R293</text:p>
          </table:table-cell>
          <table:table-cell office:value-type="string" calcext:value-type="string">
            <text:p>G 6566 1681</text:p>
          </table:table-cell>
          <table:table-cell office:value-type="float" office:value="54.09937" calcext:value-type="float">
            <text:p>54.09937</text:p>
          </table:table-cell>
          <table:table-cell office:value-type="float" office:value="-8.52572" calcext:value-type="float">
            <text:p>-8.52572</text:p>
          </table:table-cell>
          <table:table-cell/>
          <table:table-cell office:value-type="string" calcext:value-type="string">
            <text:p>Camross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M15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R293</text:p>
          </table:table-cell>
          <table:table-cell office:value-type="string" calcext:value-type="string">
            <text:p>G 6631 1549</text:p>
          </table:table-cell>
          <table:table-cell office:value-type="float" office:value="54.08755" calcext:value-type="float">
            <text:p>54.08755</text:p>
          </table:table-cell>
          <table:table-cell office:value-type="float" office:value="-8.51564" calcext:value-type="float">
            <text:p>-8.51564</text:p>
          </table:table-cell>
          <table:table-cell/>
          <table:table-cell office:value-type="string" calcext:value-type="string">
            <text:p>Ballymote</text:p>
          </table:table-cell>
          <table:table-cell office:value-type="string" calcext:value-type="string">
            <text:p>O'Connell Street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M16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R293</text:p>
          </table:table-cell>
          <table:table-cell office:value-type="string" calcext:value-type="string">
            <text:p>G 6647 1409</text:p>
          </table:table-cell>
          <table:table-cell office:value-type="float" office:value="54.07499" calcext:value-type="float">
            <text:p>54.07499</text:p>
          </table:table-cell>
          <table:table-cell office:value-type="float" office:value="-8.51304" calcext:value-type="float">
            <text:p>-8.51304</text:p>
          </table:table-cell>
          <table:table-cell/>
          <table:table-cell office:value-type="string" calcext:value-type="string">
            <text:p>Emlaghgissa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BY22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G 5162 1091</text:p>
          </table:table-cell>
          <table:table-cell office:value-type="float" office:value="54.04524" calcext:value-type="float">
            <text:p>54.04524</text:p>
          </table:table-cell>
          <table:table-cell office:value-type="float" office:value="-8.7394" calcext:value-type="float">
            <text:p>-8.7394</text:p>
          </table:table-cell>
          <table:table-cell/>
          <table:table-cell office:value-type="string" calcext:value-type="string">
            <text:p>RATHSCANLAN</text:p>
          </table:table-cell>
          <table:table-cell office:value-type="string" calcext:value-type="string">
            <text:p>S of The Cotta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SB01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R286 (was N16)</text:p>
          </table:table-cell>
          <table:table-cell office:value-type="string" calcext:value-type="string">
            <text:p>G 70343 36661</text:p>
          </table:table-cell>
          <table:table-cell office:value-type="float" office:value="54.27802" calcext:value-type="float">
            <text:p>54.27802</text:p>
          </table:table-cell>
          <table:table-cell office:value-type="float" office:value="-8.4561" calcext:value-type="float">
            <text:p>-8.4561</text:p>
          </table:table-cell>
          <table:table-cell table:number-columns-repeated="2"/>
          <table:table-cell office:value-type="string" calcext:value-type="string">
            <text:p>near Glenstone House, Ballinod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SB02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R286 (was N16)</text:p>
          </table:table-cell>
          <table:table-cell office:value-type="string" calcext:value-type="string">
            <text:p>G 71873 36963</text:p>
          </table:table-cell>
          <table:table-cell office:value-type="float" office:value="54.28081" calcext:value-type="float">
            <text:p>54.28081</text:p>
          </table:table-cell>
          <table:table-cell office:value-type="float" office:value="-8.43263" calcext:value-type="float">
            <text:p>-8.43263</text:p>
          </table:table-cell>
          <table:table-cell/>
          <table:table-cell office:value-type="string" calcext:value-type="string">
            <text:p>Bellanode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_SOSBy</text:p>
          </table:table-cell>
          <table:table-cell office:value-type="string" calcext:value-type="string">
            <text:p>Sligo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R286</text:p>
          </table:table-cell>
          <table:table-cell table:number-columns-repeated="6"/>
          <table:table-cell office:value-type="string" calcext:value-type="string">
            <text:p>at Milestone 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_DBLM105</text:p>
          </table:table-cell>
          <table:table-cell office:value-type="string" calcext:value-type="string">
            <text:p>Tipperary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45</text:p>
          </table:table-cell>
          <table:table-cell table:number-columns-repeated="4"/>
          <table:table-cell office:value-type="string" calcext:value-type="string">
            <text:p>BIRDHILL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_TM05</text:p>
          </table:table-cell>
          <table:table-cell office:value-type="string" calcext:value-type="string">
            <text:p>Tipperary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501</text:p>
          </table:table-cell>
          <table:table-cell table:number-columns-repeated="4"/>
          <table:table-cell office:value-type="string" calcext:value-type="string">
            <text:p>BORRISISLAND SOUTH</text:p>
          </table:table-cell>
          <table:table-cell office:value-type="string" calcext:value-type="string">
            <text:p>Main Street, Bossisoleigh</text:p>
          </table:table-cell>
          <table:table-cell office:value-type="string" calcext:value-type="string">
            <text:p>at jcn R498 at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P_TPTH16</text:p>
          </table:table-cell>
          <table:table-cell office:value-type="string" calcext:value-type="string">
            <text:p>Tipperary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R497</text:p>
          </table:table-cell>
          <table:table-cell office:value-type="string" calcext:value-type="string">
            <text:p>R 94385 58239</text:p>
          </table:table-cell>
          <table:table-cell office:value-type="float" office:value="52.67557" calcext:value-type="float">
            <text:p>52.67557</text:p>
          </table:table-cell>
          <table:table-cell office:value-type="float" office:value="-8.08375" calcext:value-type="float">
            <text:p>-8.08375</text:p>
          </table:table-cell>
          <table:table-cell/>
          <table:table-cell office:value-type="string" calcext:value-type="string">
            <text:p>GRANIERA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against wall beneath village name sig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R_BGOM10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H 457 719</text:p>
          </table:table-cell>
          <table:table-cell office:value-type="float" office:value="54.59343" calcext:value-type="float">
            <text:p>54.59343</text:p>
          </table:table-cell>
          <table:table-cell office:value-type="float" office:value="-7.29369" calcext:value-type="float">
            <text:p>-7.29369</text:p>
          </table:table-cell>
          <table:table-cell table:number-columns-repeated="2"/>
          <table:table-cell office:value-type="string" calcext:value-type="string">
            <text:p>Omagh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4261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DYSB09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Flickr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C 36 01</text:p>
          </table:table-cell>
          <table:table-cell office:value-type="float" office:value="54.85563" calcext:value-type="float">
            <text:p>54.85563</text:p>
          </table:table-cell>
          <table:table-cell office:value-type="float" office:value="-7.44016" calcext:value-type="float">
            <text:p>-7.44016</text:p>
          </table:table-cell>
          <table:table-cell table:number-columns-repeated="2"/>
          <table:table-cell office:value-type="string" calcext:value-type="string">
            <text:p>BALLYMAGORRY</text:p>
          </table:table-cell>
          <table:table-cell office:value-type="string" calcext:value-type="string">
            <text:p>against hous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flickr.com/photos/11287317@N04/2703058149/in/photolist-57RT1R-pLEkZJ-pLEkWN-fAxsh5-57W6CN-82UKXC-6PpFgZ-6PpE4Z-dM7mNd-7HjGu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ENDR12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B46</text:p>
          </table:table-cell>
          <table:table-cell office:value-type="string" calcext:value-type="string">
            <text:p>H 347 579</text:p>
          </table:table-cell>
          <table:table-cell office:value-type="float" office:value="54.46852" calcext:value-type="float">
            <text:p>54.46852</text:p>
          </table:table-cell>
          <table:table-cell office:value-type="float" office:value="-7.46552" calcext:value-type="float">
            <text:p>-7.46552</text:p>
          </table:table-cell>
          <table:table-cell table:number-columns-repeated="2"/>
          <table:table-cell office:value-type="string" calcext:value-type="string">
            <text:p>Ballyard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758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ENOM15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B80</text:p>
          </table:table-cell>
          <table:table-cell office:value-type="string" calcext:value-type="string">
            <text:p>H 419 596</text:p>
          </table:table-cell>
          <table:table-cell office:value-type="float" office:value="54.48325" calcext:value-type="float">
            <text:p>54.48325</text:p>
          </table:table-cell>
          <table:table-cell office:value-type="float" office:value="-7.35421" calcext:value-type="float">
            <text:p>-7.35421</text:p>
          </table:table-cell>
          <table:table-cell table:number-columns-repeated="2"/>
          <table:table-cell office:value-type="string" calcext:value-type="string">
            <text:p>Tonnagh Road, Tonnagh-beg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2806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ENOM18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B122</text:p>
          </table:table-cell>
          <table:table-cell office:value-type="string" calcext:value-type="string">
            <text:p>H 449 612</text:p>
          </table:table-cell>
          <table:table-cell office:value-type="float" office:value="54.49737" calcext:value-type="float">
            <text:p>54.49737</text:p>
          </table:table-cell>
          <table:table-cell office:value-type="float" office:value="-7.30769" calcext:value-type="float">
            <text:p>-7.30769</text:p>
          </table:table-cell>
          <table:table-cell table:number-columns-repeated="2"/>
          <table:table-cell office:value-type="string" calcext:value-type="string">
            <text:p>Tattyreagh Road, Fintona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842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ENOM20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B122</text:p>
          </table:table-cell>
          <table:table-cell office:value-type="string" calcext:value-type="string">
            <text:p>H 457 650</text:p>
          </table:table-cell>
          <table:table-cell office:value-type="float" office:value="54.53143" calcext:value-type="float">
            <text:p>54.53143</text:p>
          </table:table-cell>
          <table:table-cell office:value-type="float" office:value="-7.29476" calcext:value-type="float">
            <text:p>-7.29476</text:p>
          </table:table-cell>
          <table:table-cell table:number-columns-repeated="2"/>
          <table:table-cell office:value-type="string" calcext:value-type="string">
            <text:p>Tattyreagh Road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842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ENOM21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5" calcext:value-type="float">
            <text:p>2015</text:p>
          </table:table-cell>
          <table:table-cell office:value-type="string" calcext:value-type="string">
            <text:p>B122</text:p>
          </table:table-cell>
          <table:table-cell office:value-type="string" calcext:value-type="string">
            <text:p>H 462 670</text:p>
          </table:table-cell>
          <table:table-cell office:value-type="float" office:value="54.54936" calcext:value-type="float">
            <text:p>54.54936</text:p>
          </table:table-cell>
          <table:table-cell office:value-type="float" office:value="-7.28672" calcext:value-type="float">
            <text:p>-7.28672</text:p>
          </table:table-cell>
          <table:table-cell table:number-columns-repeated="2"/>
          <table:table-cell office:value-type="string" calcext:value-type="string">
            <text:p>Tattyreagh Road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4372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GRA01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museum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table:number-columns-repeated="6"/>
          <table:table-cell office:value-type="string" calcext:value-type="string">
            <text:p>near Cookstown?</text:p>
          </table:table-cell>
          <table:table-cell office:value-type="string" calcext:value-type="string">
            <text:p>Is now in Ulster Folk Museum near fo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YR_OMDG01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H 469 723</text:p>
          </table:table-cell>
          <table:table-cell office:value-type="float" office:value="54.59691" calcext:value-type="float">
            <text:p>54.59691</text:p>
          </table:table-cell>
          <table:table-cell office:value-type="float" office:value="-7.27506" calcext:value-type="float">
            <text:p>-7.27506</text:p>
          </table:table-cell>
          <table:table-cell table:number-columns-repeated="2"/>
          <table:table-cell office:value-type="string" calcext:value-type="string">
            <text:p>Hospital Road, Omagh</text:p>
          </table:table-cell>
          <table:table-cell office:value-type="string" calcext:value-type="string">
            <text:p>buil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377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OMDG04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H 526 729</text:p>
          </table:table-cell>
          <table:table-cell office:value-type="float" office:value="54.60174" calcext:value-type="float">
            <text:p>54.60174</text:p>
          </table:table-cell>
          <table:table-cell office:value-type="float" office:value="-7.18676" calcext:value-type="float">
            <text:p>-7.18676</text:p>
          </table:table-cell>
          <table:table-cell table:number-columns-repeated="2"/>
          <table:table-cell office:value-type="string" calcext:value-type="string">
            <text:p>Drumnakilly Road, Cloghfin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3807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OMDG05R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H 546 732</text:p>
          </table:table-cell>
          <table:table-cell office:value-type="float" office:value="54.60422" calcext:value-type="float">
            <text:p>54.60422</text:p>
          </table:table-cell>
          <table:table-cell office:value-type="float" office:value="-7.15576" calcext:value-type="float">
            <text:p>-7.15576</text:p>
          </table:table-cell>
          <table:table-cell table:number-columns-repeated="2"/>
          <table:table-cell office:value-type="string" calcext:value-type="string">
            <text:p>Drumnakilly Road, Brackey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667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OMDG06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H 564 731</text:p>
          </table:table-cell>
          <table:table-cell office:value-type="float" office:value="54.60312" calcext:value-type="float">
            <text:p>54.60312</text:p>
          </table:table-cell>
          <table:table-cell office:value-type="float" office:value="-7.12792" calcext:value-type="float">
            <text:p>-7.12792</text:p>
          </table:table-cell>
          <table:table-cell table:number-columns-repeated="2"/>
          <table:table-cell office:value-type="string" calcext:value-type="string">
            <text:p>Mullaghslin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973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OMDG09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H 620 714</text:p>
          </table:table-cell>
          <table:table-cell office:value-type="float" office:value="54.5872" calcext:value-type="float">
            <text:p>54.5872</text:p>
          </table:table-cell>
          <table:table-cell office:value-type="float" office:value="-7.04163" calcext:value-type="float">
            <text:p>-7.04163</text:p>
          </table:table-cell>
          <table:table-cell table:number-columns-repeated="2"/>
          <table:table-cell office:value-type="string" calcext:value-type="string">
            <text:p>Quarry Road, Carrickmore</text:p>
          </table:table-cell>
          <table:table-cell office:value-type="string" calcext:value-type="string">
            <text:p>in front of Milestone Centr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667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OMDG10R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H 638 713</text:p>
          </table:table-cell>
          <table:table-cell office:value-type="float" office:value="54.58608" calcext:value-type="float">
            <text:p>54.58608</text:p>
          </table:table-cell>
          <table:table-cell office:value-type="float" office:value="-7.01381" calcext:value-type="float">
            <text:p>-7.01381</text:p>
          </table:table-cell>
          <table:table-cell table:number-columns-repeated="2"/>
          <table:table-cell office:value-type="string" calcext:value-type="string">
            <text:p>Termon Road, Aughnaneragh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667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R_OMGG11R</text:p>
          </table:table-cell>
          <table:table-cell office:value-type="string" calcext:value-type="string">
            <text:p>Tyrone</text:p>
          </table:table-cell>
          <table:table-cell office:value-type="string" calcext:value-type="string">
            <text:p>Geograph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H 659 718</text:p>
          </table:table-cell>
          <table:table-cell office:value-type="float" office:value="54.5903" calcext:value-type="float">
            <text:p>54.5903</text:p>
          </table:table-cell>
          <table:table-cell office:value-type="float" office:value="-6.98122" calcext:value-type="float">
            <text:p>-6.98122</text:p>
          </table:table-cell>
          <table:table-cell table:number-columns-repeated="2"/>
          <table:table-cell office:value-type="string" calcext:value-type="string">
            <text:p>Termon Road, Tremoge</text:p>
          </table:table-cell>
          <table:table-cell/>
          <table:table-cell office:value-type="string" calcext:value-type="string">
            <text:p>Milestone</text:p>
          </table:table-cell>
          <table:table-cell office:value-type="string" calcext:value-type="string">
            <text:p>http://www.geograph.org.uk/photo/1667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_WFYL03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5</text:p>
          </table:table-cell>
          <table:table-cell table:number-columns-repeated="6"/>
          <table:table-cell office:value-type="string" calcext:value-type="string">
            <text:p>on wasreland next to showroo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04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5</text:p>
          </table:table-cell>
          <table:table-cell table:number-columns-repeated="5"/>
          <table:table-cell office:value-type="string" calcext:value-type="string">
            <text:p>alcove</text:p>
          </table:table-cell>
          <table:table-cell office:value-type="string" calcext:value-type="string">
            <text:p>on platform <text:s/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06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N25</text:p>
          </table:table-cell>
          <table:table-cell table:number-columns-repeated="6"/>
          <table:table-cell office:value-type="string" calcext:value-type="string">
            <text:p>on deep verge infront of shor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10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5</text:p>
          </table:table-cell>
          <table:table-cell table:number-columns-repeated="6"/>
          <table:table-cell office:value-type="string" calcext:value-type="string">
            <text:p>against short <text:s/>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11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N25</text:p>
          </table:table-cell>
          <table:table-cell table:number-columns-repeated="6"/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12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5</text:p>
          </table:table-cell>
          <table:table-cell table:number-columns-repeated="6"/>
          <table:table-cell office:value-type="string" calcext:value-type="string">
            <text:p>against short <text:s/>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13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25</text:p>
          </table:table-cell>
          <table:table-cell table:number-columns-repeated="6"/>
          <table:table-cell office:value-type="string" calcext:value-type="string">
            <text:p>against short <text:s/>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18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S 35175 03711</text:p>
          </table:table-cell>
          <table:table-cell office:value-type="float" office:value="52.18441" calcext:value-type="float">
            <text:p>52.18441</text:p>
          </table:table-cell>
          <table:table-cell office:value-type="float" office:value="-7.48638" calcext:value-type="float">
            <text:p>-7.48638</text:p>
          </table:table-cell>
          <table:table-cell/>
          <table:table-cell office:value-type="string" calcext:value-type="string">
            <text:p>BALLINCH</text:p>
          </table:table-cell>
          <table:table-cell/>
          <table:table-cell office:value-type="string" calcext:value-type="string">
            <text:p>in depo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19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S 33881 02750</text:p>
          </table:table-cell>
          <table:table-cell office:value-type="float" office:value="52.17585" calcext:value-type="float">
            <text:p>52.17585</text:p>
          </table:table-cell>
          <table:table-cell office:value-type="float" office:value="-7.50539" calcext:value-type="float">
            <text:p>-7.50539</text:p>
          </table:table-cell>
          <table:table-cell/>
          <table:table-cell office:value-type="string" calcext:value-type="string">
            <text:p>GARRAHYLISH</text:p>
          </table:table-cell>
          <table:table-cell/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0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S 32636 01725</text:p>
          </table:table-cell>
          <table:table-cell office:value-type="float" office:value="52.16672" calcext:value-type="float">
            <text:p>52.16672</text:p>
          </table:table-cell>
          <table:table-cell office:value-type="float" office:value="-7.52369" calcext:value-type="float">
            <text:p>-7.52369</text:p>
          </table:table-cell>
          <table:table-cell/>
          <table:table-cell office:value-type="string" calcext:value-type="string">
            <text:p>LEMYBRIEN</text:p>
          </table:table-cell>
          <table:table-cell/>
          <table:table-cell office:value-type="string" calcext:value-type="string">
            <text:p>against shor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1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S 31817 00389</text:p>
          </table:table-cell>
          <table:table-cell office:value-type="float" office:value="52.15476" calcext:value-type="float">
            <text:p>52.15476</text:p>
          </table:table-cell>
          <table:table-cell office:value-type="float" office:value="-7.53579" calcext:value-type="float">
            <text:p>-7.53579</text:p>
          </table:table-cell>
          <table:table-cell/>
          <table:table-cell office:value-type="string" calcext:value-type="string">
            <text:p>GORTAVICARY</text:p>
          </table:table-cell>
          <table:table-cell/>
          <table:table-cell office:value-type="string" calcext:value-type="string">
            <text:p>S Downey's Crossroad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2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X 30959 99058</text:p>
          </table:table-cell>
          <table:table-cell office:value-type="float" office:value="52.14284" calcext:value-type="float">
            <text:p>52.14284</text:p>
          </table:table-cell>
          <table:table-cell office:value-type="float" office:value="-7.54845" calcext:value-type="float">
            <text:p>-7.54845</text:p>
          </table:table-cell>
          <table:table-cell/>
          <table:table-cell office:value-type="string" calcext:value-type="string">
            <text:p>CARRIGMORNA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3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X 29902 97902</text:p>
          </table:table-cell>
          <table:table-cell office:value-type="float" office:value="52.13251" calcext:value-type="float">
            <text:p>52.13251</text:p>
          </table:table-cell>
          <table:table-cell office:value-type="float" office:value="-7.56399" calcext:value-type="float">
            <text:p>-7.56399</text:p>
          </table:table-cell>
          <table:table-cell/>
          <table:table-cell office:value-type="string" calcext:value-type="string">
            <text:p>KILLINEEN WEST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4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X 30018 96426</text:p>
          </table:table-cell>
          <table:table-cell office:value-type="float" office:value="52.11923" calcext:value-type="float">
            <text:p>52.11923</text:p>
          </table:table-cell>
          <table:table-cell office:value-type="float" office:value="-7.56243" calcext:value-type="float">
            <text:p>-7.56243</text:p>
          </table:table-cell>
          <table:table-cell/>
          <table:table-cell office:value-type="string" calcext:value-type="string">
            <text:p>GARRANBAUN</text:p>
          </table:table-cell>
          <table:table-cell/>
          <table:table-cell office:value-type="string" calcext:value-type="string">
            <text:p>against stone surroun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5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29360 95977</text:p>
          </table:table-cell>
          <table:table-cell office:value-type="float" office:value="52.11524" calcext:value-type="float">
            <text:p>52.11524</text:p>
          </table:table-cell>
          <table:table-cell office:value-type="float" office:value="-7.57207" calcext:value-type="float">
            <text:p>-7.57207</text:p>
          </table:table-cell>
          <table:table-cell/>
          <table:table-cell office:value-type="string" calcext:value-type="string">
            <text:p>CUSHCAM</text:p>
          </table:table-cell>
          <table:table-cell office:value-type="string" calcext:value-type="string">
            <text:p>W Cloncoscran crossroads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7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29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N72</text:p>
          </table:table-cell>
          <table:table-cell table:number-columns-repeated="6"/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0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N72</text:p>
          </table:table-cell>
          <table:table-cell table:number-columns-repeated="6"/>
          <table:table-cell office:value-type="string" calcext:value-type="string">
            <text:p>against ston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1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21920 95390</text:p>
          </table:table-cell>
          <table:table-cell table:number-columns-repeated="3"/>
          <table:table-cell office:value-type="string" calcext:value-type="string">
            <text:p>BALLYMACMAGUE NORTH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2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20343 95694</text:p>
          </table:table-cell>
          <table:table-cell office:value-type="float" office:value="52.1131" calcext:value-type="float">
            <text:p>52.1131</text:p>
          </table:table-cell>
          <table:table-cell office:value-type="float" office:value="-7.70373" calcext:value-type="float">
            <text:p>-7.70373</text:p>
          </table:table-cell>
          <table:table-cell/>
          <table:table-cell office:value-type="string" calcext:value-type="string">
            <text:p>KNOCKACULLE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3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18783 96128</text:p>
          </table:table-cell>
          <table:table-cell office:value-type="float" office:value="52.11705" calcext:value-type="float">
            <text:p>52.11705</text:p>
          </table:table-cell>
          <table:table-cell office:value-type="float" office:value="-7.72648" calcext:value-type="float">
            <text:p>-7.72648</text:p>
          </table:table-cell>
          <table:table-cell/>
          <table:table-cell office:value-type="string" calcext:value-type="string">
            <text:p>KILLEESHALL</text:p>
          </table:table-cell>
          <table:table-cell office:value-type="string" calcext:value-type="string">
            <text:p>W Douglas Bridg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4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17347 96760</text:p>
          </table:table-cell>
          <table:table-cell office:value-type="float" office:value="52.12278" calcext:value-type="float">
            <text:p>52.12278</text:p>
          </table:table-cell>
          <table:table-cell office:value-type="float" office:value="-7.74741" calcext:value-type="float">
            <text:p>-7.74741</text:p>
          </table:table-cell>
          <table:table-cell/>
          <table:table-cell office:value-type="string" calcext:value-type="string">
            <text:p>CAPPACH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5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15827 96943</text:p>
          </table:table-cell>
          <table:table-cell office:value-type="float" office:value="52.12447" calcext:value-type="float">
            <text:p>52.12447</text:p>
          </table:table-cell>
          <table:table-cell office:value-type="float" office:value="-7.7696" calcext:value-type="float">
            <text:p>-7.7696</text:p>
          </table:table-cell>
          <table:table-cell/>
          <table:table-cell office:value-type="string" calcext:value-type="string">
            <text:p>KILCANNO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6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14269 97367</text:p>
          </table:table-cell>
          <table:table-cell office:value-type="float" office:value="52.12833" calcext:value-type="float">
            <text:p>52.12833</text:p>
          </table:table-cell>
          <table:table-cell office:value-type="float" office:value="-7.79233" calcext:value-type="float">
            <text:p>-7.79233</text:p>
          </table:table-cell>
          <table:table-cell/>
          <table:table-cell office:value-type="string" calcext:value-type="string">
            <text:p>BALLYHANE</text:p>
          </table:table-cell>
          <table:table-cell/>
          <table:table-cell office:value-type="string" calcext:value-type="string">
            <text:p>against gabled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8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11331 98686</text:p>
          </table:table-cell>
          <table:table-cell office:value-type="float" office:value="52.14025" calcext:value-type="float">
            <text:p>52.14025</text:p>
          </table:table-cell>
          <table:table-cell office:value-type="float" office:value="-7.8352" calcext:value-type="float">
            <text:p>-7.8352</text:p>
          </table:table-cell>
          <table:table-cell/>
          <table:table-cell office:value-type="string" calcext:value-type="string">
            <text:p>KILLDERRIHEEN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39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10282 99374</text:p>
          </table:table-cell>
          <table:table-cell office:value-type="float" office:value="52.14645" calcext:value-type="float">
            <text:p>52.14645</text:p>
          </table:table-cell>
          <table:table-cell office:value-type="float" office:value="-7.8505" calcext:value-type="float">
            <text:p>-7.8505</text:p>
          </table:table-cell>
          <table:table-cell/>
          <table:table-cell office:value-type="string" calcext:value-type="string">
            <text:p>CAPPOQUIN</text:p>
          </table:table-cell>
          <table:table-cell office:value-type="string" calcext:value-type="string">
            <text:p>Cappoquin</text:p>
          </table:table-cell>
          <table:table-cell office:value-type="string" calcext:value-type="string">
            <text:p>in rendered niche on platfor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0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08735 99859</text:p>
          </table:table-cell>
          <table:table-cell office:value-type="float" office:value="52.15084" calcext:value-type="float">
            <text:p>52.15084</text:p>
          </table:table-cell>
          <table:table-cell office:value-type="float" office:value="-7.87309" calcext:value-type="float">
            <text:p>-7.87309</text:p>
          </table:table-cell>
          <table:table-cell/>
          <table:table-cell office:value-type="string" calcext:value-type="string">
            <text:p>SALTERBRIDGE</text:p>
          </table:table-cell>
          <table:table-cell/>
          <table:table-cell office:value-type="string" calcext:value-type="string">
            <text:p>in niche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1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07237 99379</text:p>
          </table:table-cell>
          <table:table-cell office:value-type="float" office:value="52.14654" calcext:value-type="float">
            <text:p>52.14654</text:p>
          </table:table-cell>
          <table:table-cell office:value-type="float" office:value="-7.89498" calcext:value-type="float">
            <text:p>-7.89498</text:p>
          </table:table-cell>
          <table:table-cell/>
          <table:table-cell office:value-type="string" calcext:value-type="string">
            <text:p>MONAMAN LOWER</text:p>
          </table:table-cell>
          <table:table-cell/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2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05738 99333</text:p>
          </table:table-cell>
          <table:table-cell office:value-type="float" office:value="52.14615" calcext:value-type="float">
            <text:p>52.14615</text:p>
          </table:table-cell>
          <table:table-cell office:value-type="float" office:value="-7.91688" calcext:value-type="float">
            <text:p>-7.91688</text:p>
          </table:table-cell>
          <table:table-cell/>
          <table:table-cell office:value-type="string" calcext:value-type="string">
            <text:p>GLENTAUN WEST</text:p>
          </table:table-cell>
          <table:table-cell/>
          <table:table-cell office:value-type="string" calcext:value-type="string">
            <text:p>in niche on platform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3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04586 98283</text:p>
          </table:table-cell>
          <table:table-cell office:value-type="float" office:value="52.13672" calcext:value-type="float">
            <text:p>52.13672</text:p>
          </table:table-cell>
          <table:table-cell office:value-type="float" office:value="-7.93373" calcext:value-type="float">
            <text:p>-7.93373</text:p>
          </table:table-cell>
          <table:table-cell/>
          <table:table-cell office:value-type="string" calcext:value-type="string">
            <text:p>LISMORE</text:p>
          </table:table-cell>
          <table:table-cell office:value-type="string" calcext:value-type="string">
            <text:p>West Street</text:p>
          </table:table-cell>
          <table:table-cell office:value-type="string" calcext:value-type="string">
            <text:p>at jcn Main Streetagainst wall on platfor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4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table:number-columns-repeated="5"/>
          <table:table-cell office:value-type="string" calcext:value-type="string">
            <text:p>At entrance to Northgrove B&amp;B</text:p>
          </table:table-cell>
          <table:table-cell office:value-type="string" calcext:value-type="string">
            <text:p>on platform <text:s/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5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01818 96739</text:p>
          </table:table-cell>
          <table:table-cell office:value-type="float" office:value="52.12285" calcext:value-type="float">
            <text:p>52.12285</text:p>
          </table:table-cell>
          <table:table-cell office:value-type="float" office:value="-7.97417" calcext:value-type="float">
            <text:p>-7.97417</text:p>
          </table:table-cell>
          <table:table-cell/>
          <table:table-cell office:value-type="string" calcext:value-type="string">
            <text:p>BALLYVECANE UPPER</text:p>
          </table:table-cell>
          <table:table-cell/>
          <table:table-cell office:value-type="string" calcext:value-type="string">
            <text:p>on platform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6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X 00335 96078</text:p>
          </table:table-cell>
          <table:table-cell office:value-type="float" office:value="52.11692" calcext:value-type="float">
            <text:p>52.11692</text:p>
          </table:table-cell>
          <table:table-cell office:value-type="float" office:value="-7.99583" calcext:value-type="float">
            <text:p>-7.99583</text:p>
          </table:table-cell>
          <table:table-cell/>
          <table:table-cell office:value-type="string" calcext:value-type="string">
            <text:p>BALLYMARTIN NORTH</text:p>
          </table:table-cell>
          <table:table-cell/>
          <table:table-cell office:value-type="string" calcext:value-type="string">
            <text:p>on platform against rendered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7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N72</text:p>
          </table:table-cell>
          <table:table-cell office:value-type="string" calcext:value-type="string">
            <text:p>W 99950 94772</text:p>
          </table:table-cell>
          <table:table-cell office:value-type="float" office:value="52.10518" calcext:value-type="float">
            <text:p>52.10518</text:p>
          </table:table-cell>
          <table:table-cell office:value-type="float" office:value="-8.00144" calcext:value-type="float">
            <text:p>-8.00144</text:p>
          </table:table-cell>
          <table:table-cell/>
          <table:table-cell office:value-type="string" calcext:value-type="string">
            <text:p>TALLOWBRIDGE LANDS WEST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49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R634 (was N72)</text:p>
          </table:table-cell>
          <table:table-cell table:number-columns-repeated="5"/>
          <table:table-cell office:value-type="string" calcext:value-type="string">
            <text:p>Tallow</text:p>
          </table:table-cell>
          <table:table-cell office:value-type="string" calcext:value-type="string">
            <text:p>in alcove against rendered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50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R634</text:p>
          </table:table-cell>
          <table:table-cell office:value-type="string" calcext:value-type="string">
            <text:p>X 00505 92524</text:p>
          </table:table-cell>
          <table:table-cell office:value-type="float" office:value="52.08497" calcext:value-type="float">
            <text:p>52.08497</text:p>
          </table:table-cell>
          <table:table-cell office:value-type="float" office:value="-7.99335" calcext:value-type="float">
            <text:p>-7.99335</text:p>
          </table:table-cell>
          <table:table-cell/>
          <table:table-cell office:value-type="string" calcext:value-type="string">
            <text:p>KILMORE WEST</text:p>
          </table:table-cell>
          <table:table-cell/>
          <table:table-cell office:value-type="string" calcext:value-type="string">
            <text:p>in niche, 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51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R634</text:p>
          </table:table-cell>
          <table:table-cell office:value-type="string" calcext:value-type="string">
            <text:p>X 01275 91313</text:p>
          </table:table-cell>
          <table:table-cell office:value-type="float" office:value="52.07409" calcext:value-type="float">
            <text:p>52.07409</text:p>
          </table:table-cell>
          <table:table-cell office:value-type="float" office:value="-7.98212" calcext:value-type="float">
            <text:p>-7.98212</text:p>
          </table:table-cell>
          <table:table-cell/>
          <table:table-cell office:value-type="string" calcext:value-type="string">
            <text:p>KILMORE EAST</text:p>
          </table:table-cell>
          <table:table-cell/>
          <table:table-cell office:value-type="string" calcext:value-type="string">
            <text:p>against stone surround in nich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52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R634</text:p>
          </table:table-cell>
          <table:table-cell office:value-type="string" calcext:value-type="string">
            <text:p>X 01222 89706</text:p>
          </table:table-cell>
          <table:table-cell office:value-type="float" office:value="52.05965" calcext:value-type="float">
            <text:p>52.05965</text:p>
          </table:table-cell>
          <table:table-cell office:value-type="float" office:value="-7.98276" calcext:value-type="float">
            <text:p>-7.98276</text:p>
          </table:table-cell>
          <table:table-cell/>
          <table:table-cell office:value-type="string" calcext:value-type="string">
            <text:p>KILBEG UPPER</text:p>
          </table:table-cell>
          <table:table-cell/>
          <table:table-cell office:value-type="string" calcext:value-type="string">
            <text:p>in nich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53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R634</text:p>
          </table:table-cell>
          <table:table-cell office:value-type="string" calcext:value-type="string">
            <text:p>X 01521 88249</text:p>
          </table:table-cell>
          <table:table-cell office:value-type="float" office:value="52.04655" calcext:value-type="float">
            <text:p>52.04655</text:p>
          </table:table-cell>
          <table:table-cell office:value-type="float" office:value="-7.97854" calcext:value-type="float">
            <text:p>-7.97854</text:p>
          </table:table-cell>
          <table:table-cell/>
          <table:table-cell office:value-type="string" calcext:value-type="string">
            <text:p>KNOCKAUN SOUTH</text:p>
          </table:table-cell>
          <table:table-cell/>
          <table:table-cell office:value-type="string" calcext:value-type="string">
            <text:p>in nich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54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R634</text:p>
          </table:table-cell>
          <table:table-cell office:value-type="string" calcext:value-type="string">
            <text:p>X 02274 87447</text:p>
          </table:table-cell>
          <table:table-cell office:value-type="float" office:value="52.03934" calcext:value-type="float">
            <text:p>52.03934</text:p>
          </table:table-cell>
          <table:table-cell office:value-type="float" office:value="-7.96757" calcext:value-type="float">
            <text:p>-7.96757</text:p>
          </table:table-cell>
          <table:table-cell/>
          <table:table-cell office:value-type="string" calcext:value-type="string">
            <text:p>GLENNAGLOGH</text:p>
          </table:table-cell>
          <table:table-cell/>
          <table:table-cell office:value-type="string" calcext:value-type="string">
            <text:p>against stone surroun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58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634</text:p>
          </table:table-cell>
          <table:table-cell office:value-type="string" calcext:value-type="string">
            <text:p>X 05141 82137</text:p>
          </table:table-cell>
          <table:table-cell office:value-type="float" office:value="51.9916" calcext:value-type="float">
            <text:p>51.9916</text:p>
          </table:table-cell>
          <table:table-cell office:value-type="float" office:value="-7.92587" calcext:value-type="float">
            <text:p>-7.92587</text:p>
          </table:table-cell>
          <table:table-cell/>
          <table:table-cell office:value-type="string" calcext:value-type="string">
            <text:p>CASTLEMILES</text:p>
          </table:table-cell>
          <table:table-cell office:value-type="string" calcext:value-type="string">
            <text:p>Redforge Crossroads</text:p>
          </table:table-cell>
          <table:table-cell office:value-type="string" calcext:value-type="string">
            <text:p>in stone depo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WFYL60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634</text:p>
          </table:table-cell>
          <table:table-cell office:value-type="string" calcext:value-type="string">
            <text:p>X 07796 80792</text:p>
          </table:table-cell>
          <table:table-cell office:value-type="float" office:value="51.97948" calcext:value-type="float">
            <text:p>51.97948</text:p>
          </table:table-cell>
          <table:table-cell office:value-type="float" office:value="-7.88724" calcext:value-type="float">
            <text:p>-7.88724</text:p>
          </table:table-cell>
          <table:table-cell/>
          <table:table-cell office:value-type="string" calcext:value-type="string">
            <text:p>BALLYKNOCK</text:p>
          </table:table-cell>
          <table:table-cell office:value-type="string" calcext:value-type="string">
            <text:p>Ballyknock</text:p>
          </table:table-cell>
          <table:table-cell office:value-type="string" calcext:value-type="string">
            <text:p>in stone depo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_YLCL08</text:p>
          </table:table-cell>
          <table:table-cell office:value-type="string" calcext:value-type="string">
            <text:p>Water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R67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X_BALTa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table:number-columns-repeated="4"/>
          <table:table-cell office:value-type="string" calcext:value-type="string">
            <text:p>BALLYTRENT</text:p>
          </table:table-cell>
          <table:table-cell office:value-type="string" calcext:value-type="string">
            <text:p>Ballytrent</text:p>
          </table:table-cell>
          <table:table-cell office:value-type="string" calcext:value-type="string">
            <text:p>250m E coa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X_WXEY02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8"/>
          <table:table-cell office:value-type="string" calcext:value-type="string">
            <text:p>Ferrycarrig</text:p>
          </table:table-cell>
          <table:table-cell office:value-type="string" calcext:value-type="string">
            <text:p>before railway bri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X_WXEY05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11</text:p>
          </table:table-cell>
          <table:table-cell table:number-columns-repeated="6"/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X_WXRL03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25</text:p>
          </table:table-cell>
          <table:table-cell table:number-columns-repeated="6"/>
          <table:table-cell office:value-type="string" calcext:value-type="string">
            <text:p>on deep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X_WXRL04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N25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X_WXRLa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25</text:p>
          </table:table-cell>
          <table:table-cell table:number-columns-repeated="4"/>
          <table:table-cell office:value-type="string" calcext:value-type="string">
            <text:p>STEPHENSTOWN</text:p>
          </table:table-cell>
          <table:table-cell/>
          <table:table-cell office:value-type="string" calcext:value-type="string">
            <text:p>on verge N of b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X_WXRLb</text:p>
          </table:table-cell>
          <table:table-cell office:value-type="string" calcext:value-type="string">
            <text:p>Wexford</text:p>
          </table:table-cell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25</text:p>
          </table:table-cell>
          <table:table-cell table:number-columns-repeated="4"/>
          <table:table-cell office:value-type="string" calcext:value-type="string">
            <text:p>STEPHENSTOWN</text:p>
          </table:table-cell>
          <table:table-cell/>
          <table:table-cell office:value-type="string" calcext:value-type="string">
            <text:p>on verge S of a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BGRM07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?</text:p>
          </table:table-cell>
          <table:table-cell table:number-columns-repeated="5"/>
          <table:table-cell office:value-type="string" calcext:value-type="string">
            <text:p>Rathdangan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13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6"/>
          <table:table-cell office:value-type="string" calcext:value-type="string">
            <text:p>opp bus stop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16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6"/>
          <table:table-cell office:value-type="string" calcext:value-type="string">
            <text:p>outside bungalow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17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office:value-type="string" calcext:value-type="string">
            <text:p>N 977 137</text:p>
          </table:table-cell>
          <table:table-cell office:value-type="float" office:value="54.239416" calcext:value-type="float">
            <text:p>54.239416</text:p>
          </table:table-cell>
          <table:table-cell office:value-type="float" office:value="-8.155379" calcext:value-type="float">
            <text:p>-8.155379</text:p>
          </table:table-cell>
          <table:table-cell/>
          <table:table-cell office:value-type="string" calcext:value-type="string">
            <text:p>BURGAGE <text:s/>MOYLE</text:p>
          </table:table-cell>
          <table:table-cell/>
          <table:table-cell office:value-type="string" calcext:value-type="string">
            <text:p>S county boundar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18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office:value-type="string" calcext:value-type="string">
            <text:p>N 968 123</text:p>
          </table:table-cell>
          <table:table-cell office:value-type="float" office:value="53.15265" calcext:value-type="float">
            <text:p>53.15265</text:p>
          </table:table-cell>
          <table:table-cell office:value-type="float" office:value="-6.55362" calcext:value-type="float">
            <text:p>-6.55362</text:p>
          </table:table-cell>
          <table:table-cell table:number-columns-repeated="2"/>
          <table:table-cell office:value-type="string" calcext:value-type="string">
            <text:p>Glashina</text:p>
          </table:table-cell>
          <table:table-cell office:value-type="string" calcext:value-type="string">
            <text:p>S county boundar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19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office:value-type="string" calcext:value-type="string">
            <text:p>N 963 108</text:p>
          </table:table-cell>
          <table:table-cell office:value-type="float" office:value="53.13926" calcext:value-type="float">
            <text:p>53.13926</text:p>
          </table:table-cell>
          <table:table-cell office:value-type="float" office:value="-6.56154" calcext:value-type="float">
            <text:p>-6.56154</text:p>
          </table:table-cell>
          <table:table-cell/>
          <table:table-cell office:value-type="string" calcext:value-type="string">
            <text:p>RUSSBOROUGH</text:p>
          </table:table-cell>
          <table:table-cell office:value-type="string" calcext:value-type="string">
            <text:p>between PO &amp; drive to house</text:p>
          </table:table-cell>
          <table:table-cell office:value-type="string" calcext:value-type="string">
            <text:p>against wall of Russborough Estat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22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office:value-type="string" calcext:value-type="string">
            <text:p>N 943 069</text:p>
          </table:table-cell>
          <table:table-cell office:value-type="float" office:value="53.10458" calcext:value-type="float">
            <text:p>53.10458</text:p>
          </table:table-cell>
          <table:table-cell office:value-type="float" office:value="-6.59256" calcext:value-type="float">
            <text:p>-6.59256</text:p>
          </table:table-cell>
          <table:table-cell/>
          <table:table-cell office:value-type="string" calcext:value-type="string">
            <text:p>BALLYSIZE LOWER</text:p>
          </table:table-cell>
          <table:table-cell office:value-type="string" calcext:value-type="string">
            <text:p>Streamville between S &amp; county boundary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23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N81</text:p>
          </table:table-cell>
          <table:table-cell office:value-type="string" calcext:value-type="string">
            <text:p>N 93388 05311</text:p>
          </table:table-cell>
          <table:table-cell office:value-type="float" office:value="54.239416" calcext:value-type="float">
            <text:p>54.239416</text:p>
          </table:table-cell>
          <table:table-cell office:value-type="float" office:value="-8.155379" calcext:value-type="float">
            <text:p>-8.155379</text:p>
          </table:table-cell>
          <table:table-cell/>
          <table:table-cell office:value-type="string" calcext:value-type="string">
            <text:p>KNOCKROE</text:p>
          </table:table-cell>
          <table:table-cell office:value-type="string" calcext:value-type="string">
            <text:p>Hollywood Crossroads</text:p>
          </table:table-cell>
          <table:table-cell office:value-type="string" calcext:value-type="string">
            <text:p>50m S crossroad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24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81</text:p>
          </table:table-cell>
          <table:table-cell office:value-type="string" calcext:value-type="string">
            <text:p>N 92967 03852</text:p>
          </table:table-cell>
          <table:table-cell office:value-type="float" office:value="53.07743" calcext:value-type="float">
            <text:p>53.07743</text:p>
          </table:table-cell>
          <table:table-cell office:value-type="float" office:value="-6.61335" calcext:value-type="float">
            <text:p>-6.61335</text:p>
          </table:table-cell>
          <table:table-cell/>
          <table:table-cell office:value-type="string" calcext:value-type="string">
            <text:p>DUNBOYKE</text:p>
          </table:table-cell>
          <table:table-cell table:number-columns-repeated="2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25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N81</text:p>
          </table:table-cell>
          <table:table-cell office:value-type="string" calcext:value-type="string">
            <text:p>N 924 022</text:p>
          </table:table-cell>
          <table:table-cell office:value-type="float" office:value="53.06269" calcext:value-type="float">
            <text:p>53.06269</text:p>
          </table:table-cell>
          <table:table-cell office:value-type="float" office:value="-6.62227" calcext:value-type="float">
            <text:p>-6.62227</text:p>
          </table:table-cell>
          <table:table-cell table:number-columns-repeated="4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26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30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6"/>
          <table:table-cell office:value-type="string" calcext:value-type="string">
            <text:p>im past Old Toll House P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32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33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34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7"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35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5"/>
          <table:table-cell office:value-type="string" calcext:value-type="string">
            <text:p>At Grangecon/Rathdangan crossroads</text:p>
          </table:table-cell>
          <table:table-cell office:value-type="string" calcext:value-type="string">
            <text:p>outside 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DBBS36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N81</text:p>
          </table:table-cell>
          <table:table-cell table:number-columns-repeated="5"/>
          <table:table-cell office:value-type="string" calcext:value-type="string">
            <text:p>near sign for Horans PH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KILRa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table:number-columns-repeated="4"/>
          <table:table-cell office:value-type="string" calcext:value-type="string">
            <text:p>KILRANELAGH</text:p>
          </table:table-cell>
          <table:table-cell office:value-type="string" calcext:value-type="string">
            <text:p>in entrance gayte to Kilranelagh House</text:p>
          </table:table-cell>
          <table:table-cell/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C_WLDB07</text:p>
          </table:table-cell>
          <table:table-cell office:value-type="string" calcext:value-type="string">
            <text:p>Wicklow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N11</text:p>
          </table:table-cell>
          <table:table-cell table:number-columns-repeated="5"/>
          <table:table-cell office:value-type="string" calcext:value-type="string">
            <text:p>Newtownmountkennedy</text:p>
          </table:table-cell>
          <table:table-cell office:value-type="string" calcext:value-type="string">
            <text:p>against rendered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GY45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46 (was N2)</text:p>
          </table:table-cell>
          <table:table-cell table:number-columns-repeated="4"/>
          <table:table-cell office:value-type="string" calcext:value-type="string">
            <text:p>KILBEGGAN</text:p>
          </table:table-cell>
          <table:table-cell office:value-type="string" calcext:value-type="string">
            <text:p>Main Street</text:p>
          </table:table-cell>
          <table:table-cell office:value-type="string" calcext:value-type="string">
            <text:p>at arch to shop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GY52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46 (was N2)</text:p>
          </table:table-cell>
          <table:table-cell table:number-columns-repeated="4"/>
          <table:table-cell office:value-type="string" calcext:value-type="string">
            <text:p>LEGAN</text:p>
          </table:table-cell>
          <table:table-cell/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GY60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46 (was N2)</text:p>
          </table:table-cell>
          <table:table-cell table:number-columns-repeated="4"/>
          <table:table-cell office:value-type="string" calcext:value-type="string">
            <text:p>ATHLONE</text:p>
          </table:table-cell>
          <table:table-cell office:value-type="string" calcext:value-type="string">
            <text:p>Dublin Gate Street</text:p>
          </table:table-cell>
          <table:table-cell office:value-type="string" calcext:value-type="string">
            <text:p>against prpoerty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GYa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46 (was N2)</text:p>
          </table:table-cell>
          <table:table-cell table:number-columns-repeated="4"/>
          <table:table-cell office:value-type="string" calcext:value-type="string">
            <text:p>KILLAVALLY</text:p>
          </table:table-cell>
          <table:table-cell/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GYb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46 (was N2)</text:p>
          </table:table-cell>
          <table:table-cell table:number-columns-repeated="4"/>
          <table:table-cell office:value-type="string" calcext:value-type="string">
            <text:p>MILLTOWN</text:p>
          </table:table-cell>
          <table:table-cell office:value-type="string" calcext:value-type="string">
            <text:p>between <text:s/>Milltownpass &amp; Rochfortbrid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GYc</text:p>
          </table:table-cell>
          <table:table-cell/>
          <table:table-cell office:value-type="string" calcext:value-type="string">
            <text:p>NIA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R446 (was N2)</text:p>
          </table:table-cell>
          <table:table-cell table:number-columns-repeated="4"/>
          <table:table-cell office:value-type="string" calcext:value-type="string">
            <text:p>BALLINDERRY BIG</text:p>
          </table:table-cell>
          <table:table-cell/>
          <table:table-cell office:value-type="string" calcext:value-type="string">
            <text:p>on verge against fe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SO37</text:p>
          </table:table-cell>
          <table:table-cell/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N4</text:p>
          </table:table-cell>
          <table:table-cell table:number-columns-repeated="5"/>
          <table:table-cell office:value-type="string" calcext:value-type="string">
            <text:p>Rochfortsbridge</text:p>
          </table:table-cell>
          <table:table-cell office:value-type="string" calcext:value-type="string">
            <text:p>outside GAA groun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ME_DBSO41</text:p>
          </table:table-cell>
          <table:table-cell/>
          <table:table-cell office:value-type="string" calcext:value-type="string">
            <text:p>MoI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N4</text:p>
          </table:table-cell>
          <table:table-cell table:number-columns-repeated="5"/>
          <table:table-cell office:value-type="string" calcext:value-type="string">
            <text:p>Tyrellspass</text:p>
          </table:table-cell>
          <table:table-cell office:value-type="string" calcext:value-type="string">
            <text:p>1/2 m W village on old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18" meta:object-count="0"/>
    <meta:generator>LibreOffice/7.4.7.2$Linux_AARCH64 LibreOffice_project/40$Build-2</meta:generator>
  </office:meta>
</office:document-meta>
</file>